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" svg:font-family="Times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/>
    </style:style>
    <style:style style:name="P2" style:family="paragraph" style:parent-style-name="Standard">
      <style:text-properties style:font-name="Times New Roman" fo:font-size="12pt" fo:letter-spacing="normal"/>
    </style:style>
    <style:style style:name="P3" style:family="paragraph" style:parent-style-name="Standard">
      <style:text-properties style:font-name="Times New Roman" fo:font-size="12pt" fo:letter-spacing="normal" fo:font-weight="bold"/>
    </style:style>
    <style:style style:name="P4" style:family="paragraph" style:parent-style-name="Standard">
      <style:text-properties style:font-name="Times New Roman" fo:font-size="12pt" fo:letter-spacing="normal" fo:font-weight="bold" style:font-weight-asian="bold" style:font-weight-complex="bold"/>
    </style:style>
    <style:style style:name="P5" style:family="paragraph" style:parent-style-name="Standard">
      <style:text-properties style:font-name="Times New Roman" fo:font-size="12pt" fo:letter-spacing="normal" fo:font-weight="normal" style:font-weight-asian="normal" style:font-weight-complex="normal"/>
    </style:style>
    <style:style style:name="P6" style:family="paragraph" style:parent-style-name="Standard">
      <style:text-properties style:font-name="Times New Roman" fo:font-size="12pt" fo:letter-spacing="normal" fo:font-weight="bold"/>
    </style:style>
    <style:style style:name="P7" style:family="paragraph" style:parent-style-name="Standard">
      <style:text-properties style:font-name="Times New Roman" fo:font-size="12pt" fo:letter-spacing="normal" fo:font-weight="normal"/>
    </style:style>
    <style:style style:name="T1" style:family="text">
      <style:text-properties fo:letter-spacing="normal"/>
    </style:style>
    <style:style style:name="T2" style:family="text">
      <style:text-properties fo:letter-spacing="normal" fo:font-weight="bold"/>
    </style:style>
    <style:style style:name="T3" style:family="text">
      <style:text-properties fo:letter-spacing="normal" fo:font-weight="bold" style:font-weight-asian="bold" style:font-weight-complex="bold"/>
    </style:style>
    <style:style style:name="T4" style:family="text">
      <style:text-properties fo:letter-spacing="normal" fo:font-style="italic"/>
    </style:style>
    <style:style style:name="T5" style:family="text">
      <style:text-properties fo:font-size="22pt" fo:letter-spacing="normal" fo:font-weight="bold"/>
    </style:style>
    <style:style style:name="T6" style:family="text">
      <style:text-properties fo:font-weight="bold"/>
    </style:style>
    <style:style style:name="T7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ight: 5' 8-1/2”<text:tab/><text:tab/><text:tab/></text:span><text:span text:style-name="T5">Dave Paull</text:span></text:p>
      <text:p text:style-name="P2">Hair: grey/bald</text:p>
      <text:p text:style-name="P2">Eyes: brown<text:tab/><text:tab/><text:tab/><text:tab/>paulldave52@yahoo.com<text:tab/><text:tab/><text:tab/><text:tab/></text:p>
      <text:p text:style-name="P2">Age: mature<text:tab/><text:tab/><text:tab/><text:tab/>503.929.1647 (cellular)</text:p>
      <text:p text:style-name="P2"/>
      <text:p text:style-name="P2"/>
      <text:p text:style-name="P1"/>
      <text:p text:style-name="P1"/>
      <text:p text:style-name="P3">Stage:<text:tab/><text:tab/><text:tab/><text:tab/>Role<text:tab/><text:tab/><text:tab/>Theatre<text:tab/><text:tab/><text:tab/>Director</text:p>
      <text:p text:style-name="P5">Funny Girl (Covid Canceled)<text:tab/>Ziegfeld<text:tab/><text:tab/>Lakewood Theatre<text:tab/><text:tab/>Ron Daum</text:p>
      <text:p text:style-name="P2">Finnegan's Farewell<text:tab/> <text:tab/>Paddy<text:tab/><text:tab/> <text:s text:c="11"/>Beaverton Civic Theatre<text:tab/>Amanda Clark</text:p>
      <text:p text:style-name="P2">The Fantasticks<text:tab/><text:tab/>Hucklebee<text:tab/><text:tab/>Beaverton Civic Theatre<text:tab/>Glen York</text:p>
      <text:p text:style-name="P2">The Elephant Man<text:tab/><text:tab/>Bishop How<text:tab/><text:tab/>Beaverton Civic Theatre<text:tab/>Jessica Reed</text:p>
      <text:p text:style-name="P2">Rhinoceros<text:tab/><text:tab/><text:tab/>Jean<text:tab/><text:tab/><text:tab/>Portland Civic Theatre<text:tab/>Jerry Leith</text:p>
      <text:p text:style-name="P2">Everying In The Garden<text:tab/>Gilbert<text:tab/><text:tab/><text:tab/>Portland Civic Theatre<text:tab/>Jerry Leith</text:p>
      <text:p text:style-name="P2">Picasso at The Lepin Agile<text:tab/>Sagot<text:tab/><text:tab/><text:tab/>Arts Equity Theater<text:tab/><text:tab/>Llew Rowe</text:p>
      <text:p text:style-name="P2">Imaginary Invalid<text:tab/><text:tab/>Apothecary<text:tab/><text:tab/>Public Playhouse<text:tab/><text:tab/>D.Milberg</text:p>
      <text:p text:style-name="P2">Diary of Adam &amp; Eve<text:tab/><text:tab/>The snake<text:tab/><text:tab/>Heartland Theatre<text:tab/><text:tab/>Dennis Sparks</text:p>
      <text:p text:style-name="P2">Fallen Angels<text:tab/><text:tab/><text:tab/>Maurice Duclos<text:tab/>Slocum House Theatre<text:tab/>M. Heywood</text:p>
      <text:p text:style-name="P2">Six Characters<text:tab/><text:tab/><text:tab/>The Father <text:s text:c="18"/>Slocum House Theatre <text:s text:c="10"/>Mike Westby</text:p>
      <text:p text:style-name="P1"/>
      <text:p text:style-name="P3">Film/Video:</text:p>
      <text:p text:style-name="P5">CHAD season one<text:tab/><text:tab/>Teacher/extra<text:tab/><text:tab/>Turner Broadcasting<text:tab/><text:tab/>Nasim Pedrad</text:p>
      <text:p text:style-name="P2">OUR NEIGHBORS <text:s text:c="15"/>Matt<text:tab/><text:tab/><text:tab/>Orthicon Ghost <text:s text:c="22"/>R. Harrel</text:p>
      <text:p text:style-name="P2">NIGHTBUMPERS<text:tab/><text:tab/>Matt Minor<text:tab/><text:tab/>Heartland Theatre<text:tab/> <text:s text:c="2"/><text:tab/>K.Rayhawk</text:p>
      <text:p text:style-name="P2">REUNION<text:tab/><text:tab/><text:tab/>TV Reporter<text:tab/><text:tab/>Winston Films<text:tab/><text:tab/><text:tab/>C. Winston</text:p>
      <text:p text:style-name="P2">SASQUATCH<text:tab/><text:tab/>Eric Sloane<text:tab/><text:tab/>Winston Films<text:tab/><text:tab/><text:tab/>D. Paull</text:p>
      <text:p text:style-name="P2">JOHN LENNON<text:tab/><text:tab/>Host<text:tab/><text:tab/><text:tab/>Orthicon Ghost<text:tab/><text:tab/>R. Harrel</text:p>
      <text:p text:style-name="P2"/>
      <text:p text:style-name="P4">Radio Drama:</text:p>
      <text:p text:style-name="P5">KRAMPUS CHRISTMAS<text:tab/>Radio host<text:tab/><text:tab/>FM News 101 KXL<text:tab/><text:tab/>Dennis Sparks</text:p>
      <text:p text:style-name="P5">THE LAST CHRISTMAS<text:tab/>Producer<text:tab/><text:tab/>FM News 101 KXL<text:tab/><text:tab/>Dennis<text:tab/>Sparks</text:p>
      <text:p text:style-name="P5"/>
      <text:p text:style-name="P3">Training:</text:p>
      <text:p text:style-name="P7"><text:span text:style-name="T7">On-stage<text:tab/><text:tab/><text:tab/>Nancy McDonald / Lakewood Theatre</text:span></text:p>
      <text:p text:style-name="P5">On-camera<text:tab/><text:tab/><text:tab/>Brooke Totman</text:p>
      <text:p text:style-name="P5">Voiceover<text:tab/><text:tab/><text:tab/>Leslie Jane Kronish</text:p>
      <text:p text:style-name="P2">Meisner foundation class<text:tab/>Michael Mendelson</text:p>
      <text:p text:style-name="P2">Natural Singer workshops<text:tab/>Claude Stein</text:p>
      <text:p text:style-name="P1"/>
      <text:p text:style-name="P1"><text:span text:style-name="T2">Radio:</text:span><text:span text:style-name="T1"> Extensive reporting and newscasting career. Nominated as one of Oregon's top radio news personalities as noted in Ronald Kramer's book </text:span><text:span text:style-name="T4">Pioneer Mikes</text:span></text:p>
      <text:p text:style-name="P1"/>
      <text:p text:style-name="P1"><text:span text:style-name="T3">Awards</text:span><text:span text:style-name="T1">: NewsFest Film Festival 2021- Best Documentary Interview: YAPHET KOTTO</text:span></text:p>
      <text:p text:style-name="P2"><text:s text:c="24"/></text:p>
      <text:p text:style-name="P2"><text:span text:style-name="T6">Education: </text:span>BA English Literature Lewis &amp; Clark Colle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" svg:font-family="Times"/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5in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David Paull</meta:initial-creator>
    <dc:date>2023-03-16T19:45:02</dc:date>
    <dc:creator>David Paull</dc:creator>
    <meta:editing-duration>PT2H12M51S</meta:editing-duration>
    <meta:editing-cycles>27</meta:editing-cycles>
    <meta:document-statistic meta:table-count="0" meta:image-count="0" meta:object-count="0" meta:page-count="1" meta:paragraph-count="36" meta:word-count="246" meta:character-count="1870"/>
  </office:meta>
</office:document-meta>
</file>