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fortaa" svg:font-family="Comfortaa, display"/>
    <style:font-face style:name="Kanit" svg:font-family="Kanit, sans-serif"/>
    <style:font-face style:name="OpenSymbol" svg:font-family="OpenSymbol"/>
    <style:font-face style:name="Roboto Condensed" svg:font-family="'Roboto Condensed', Helvetica, Arial, Lucid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font-name="Arial1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3" style:family="paragraph" style:parent-style-name="Standard">
      <style:text-properties fo:color="#ff0000" fo:language="en" fo:country="GB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style:font-name-asian="Times New Roman1" style:font-size-asian="10pt" style:language-asian="pl" style:country-asian="PL" style:font-size-complex="10pt"/>
    </style:style>
    <style:style style:name="P5" style:family="paragraph" style:parent-style-name="Standard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Standard">
      <style:text-properties fo:color="#000000" fo:language="en" fo:country="GB"/>
    </style:style>
    <style:style style:name="P8" style:family="paragraph" style:parent-style-name="Standard">
      <style:paragraph-properties fo:text-align="center" style:justify-single-word="false"/>
      <style:text-properties fo:color="#000000" fo:language="en" fo:country="GB"/>
    </style:style>
    <style:style style:name="P9" style:family="paragraph" style:parent-style-name="Standard">
      <style:paragraph-properties fo:text-align="center" style:justify-single-word="false"/>
      <style:text-properties fo:color="#000000" fo:language="en" fo:country="GB" style:font-name-complex="Calibri"/>
    </style:style>
    <style:style style:name="P10" style:family="paragraph" style:parent-style-name="Standard">
      <style:text-properties fo:color="#000000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Calibri"/>
    </style:style>
    <style:style style:name="P12" style:family="paragraph" style:parent-style-name="Standard">
      <style:text-properties fo:color="#cc0066" style:font-name="Arial1" fo:font-size="10pt" style:font-name-asian="Arial2" style:font-size-asian="10pt" style:language-asian="pl" style:country-asian="PL" style:font-size-complex="10pt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text-properties fo:language="en" fo:country="GB" style:font-name-complex="Calibri"/>
    </style:style>
    <style:style style:name="P15" style:family="paragraph" style:parent-style-name="Standard">
      <style:paragraph-properties fo:text-align="center" style:justify-single-word="false"/>
      <style:text-properties fo:language="en" fo:country="GB" style:font-name-complex="Calibri"/>
    </style:style>
    <style:style style:name="P16" style:family="paragraph" style:parent-style-name="Standard">
      <style:paragraph-properties fo:text-align="center" style:justify-single-word="false"/>
      <style:text-properties fo:language="en" fo:country="GB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79cm"/>
        </style:tab-stops>
      </style:paragraph-properties>
      <style:text-properties fo:language="en" fo:country="GB"/>
    </style:style>
    <style:style style:name="P18" style:family="paragraph" style:parent-style-name="Standard">
      <style:paragraph-properties>
        <style:tab-stops>
          <style:tab-stop style:position="9.622cm"/>
        </style:tab-stops>
      </style:paragraph-properties>
      <style:text-properties fo:language="en" fo:country="GB"/>
    </style:style>
    <style:style style:name="P19" style:family="paragraph" style:parent-style-name="Standard">
      <style:text-properties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862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9.285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language="en" fo:country="GB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omfortaa" fo:font-size="12pt" fo:letter-spacing="normal" fo:font-style="normal" fo:font-weight="bold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Comfortaa" fo:font-size="12pt" fo:letter-spacing="normal" fo:font-style="normal" fo:font-weight="normal" fo:background-color="transparen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Kanit" fo:font-size="12.75pt" fo:letter-spacing="normal" fo:font-style="normal" fo:font-weight="normal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f0000" style:font-name="Comfortaa" fo:font-size="12pt" fo:letter-spacing="normal" fo:font-style="normal" fo:font-weight="normal" fo:background-color="transparen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212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Kanit" fo:font-size="12.75pt" fo:letter-spacing="normal" fo:font-style="normal" fo:font-weight="normal" fo:background-color="transparent"/>
    </style:style>
    <style:style style:name="P31" style:family="paragraph" style:parent-style-name="Normal_20__28_Web_29_">
      <style:text-properties fo:color="#000000" fo:language="en" fo:country="GB" style:font-name-complex="Calibri"/>
    </style:style>
    <style:style style:name="P32" style:family="paragraph" style:parent-style-name="Normal_20__28_Web_29_">
      <style:paragraph-properties fo:text-align="center" style:justify-single-word="false"/>
    </style:style>
    <style:style style:name="P33" style:family="paragraph" style:parent-style-name="Text_20_body">
      <style:text-properties fo:color="#000000" fo:language="en" fo:country="GB" style:font-name-complex="Calibri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Normal_20__28_Web_29_">
      <style:paragraph-properties fo:text-align="center" style:justify-single-word="false"/>
      <style:text-properties fo:color="#000000" fo:language="en" fo:country="GB" style:font-name-complex="Calibri"/>
    </style:style>
    <style:style style:name="P39" style:family="paragraph" style:parent-style-name="Normal_20__28_Web_29_">
      <style:paragraph-properties fo:text-align="center" style:justify-single-word="false"/>
    </style:style>
    <style:style style:name="P40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990066"/>
    </style:style>
    <style:style style:name="T2" style:family="text">
      <style:text-properties fo:color="#990066" fo:language="en" fo:country="GB"/>
    </style:style>
    <style:style style:name="T3" style:family="text">
      <style:text-properties fo:color="#990066" fo:language="en" fo:country="GB" style:font-name-complex="Calibri"/>
    </style:style>
    <style:style style:name="T4" style:family="text">
      <style:text-properties fo:color="#990066" style:font-name-complex="Calibri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size="10pt" style:font-name-asian="Arial2" style:font-size-asian="10pt" style:language-asian="pl" style:country-asian="PL" style:font-size-complex="10pt"/>
    </style:style>
    <style:style style:name="T7" style:family="text">
      <style:text-properties fo:color="#000000" style:font-name="Arial1" style:font-name-asian="Arial2" style:language-asian="pl" style:country-asian="PL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language="en" fo:country="GB" style:font-name-complex="Calibri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style:font-name="Kanit" fo:font-size="12.75pt" fo:font-weight="normal"/>
    </style:style>
    <style:style style:name="T12" style:family="text">
      <style:text-properties style:font-name="Arial1" fo:font-size="10pt" fo:language="en" fo:country="GB" style:font-name-asian="Times New Roman1" style:font-size-asian="10pt" style:language-asian="pl" style:country-asian="PL" style:font-size-complex="10pt"/>
    </style:style>
    <style:style style:name="T13" style:family="text">
      <style:text-properties style:font-name="Arial1" fo:font-size="10pt" fo:language="en" fo:country="GB" style:font-name-asian="Arial2" style:font-size-asian="10pt" style:language-asian="pl" style:country-asian="PL" style:font-size-complex="10pt"/>
    </style:style>
    <style:style style:name="T14" style:family="text">
      <style:text-properties style:font-name="Arial1" fo:font-size="10pt" style:font-name-asian="Times New Roman1" style:font-size-asian="10pt" style:language-asian="pl" style:country-asian="PL" style:font-weight-complex="bold"/>
    </style:style>
    <style:style style:name="T15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style-complex="italic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font-name-complex="Calibri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fo:color="#ff0000"/>
    </style:style>
    <style:style style:name="T20" style:family="text">
      <style:text-properties fo:color="#ff0000" style:font-name="Arial1" fo:font-size="10pt" style:font-name-asian="Arial2" style:font-size-asian="10pt" style:language-asian="pl" style:country-asian="PL" style:font-size-complex="10pt"/>
    </style:style>
    <style:style style:name="T21" style:family="text">
      <style:text-properties fo:color="#ff0000" style:font-name="Arial1" style:font-name-asian="Arial2" style:language-asian="pl" style:country-asian="PL"/>
    </style:style>
    <style:style style:name="T22" style:family="text">
      <style:text-properties fo:color="#ff0000" fo:language="en" fo:country="GB"/>
    </style:style>
    <style:style style:name="T23" style:family="text">
      <style:text-properties fo:color="#ff0000" fo:language="en" fo:country="GB" style:font-name-complex="Calibri"/>
    </style:style>
    <style:style style:name="T24" style:family="text">
      <style:text-properties fo:color="#cc0066" fo:language="en" fo:country="GB"/>
    </style:style>
    <style:style style:name="T25" style:family="text">
      <style:text-properties fo:color="#cc0066" fo:language="en" fo:country="GB" style:font-name-complex="Calibri"/>
    </style:style>
    <style:style style:name="T26" style:family="text">
      <style:text-properties fo:color="#cc0066" style:font-name-complex="Calibri"/>
    </style:style>
    <style:style style:name="T27" style:family="text">
      <style:text-properties fo:color="#ff6600"/>
    </style:style>
    <style:style style:name="T28" style:family="text">
      <style:text-properties fo:color="#ff9900"/>
    </style:style>
    <style:style style:name="T29" style:family="text">
      <style:text-properties fo:color="#003366" fo:language="en" fo:country="GB" style:font-name-complex="Calibri"/>
    </style:style>
    <style:style style:name="T30" style:family="text">
      <style:text-properties fo:font-variant="normal" fo:text-transform="none" fo:color="#444444" style:font-name="Roboto Condensed" fo:font-size="19.5pt" fo:letter-spacing="normal" fo:language="en" fo:country="GB" fo:font-style="normal" fo:font-weight="bold" fo:background-color="transparent" style:font-name-complex="Calibri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/>
      <text:p text:style-name="Standard"/>
      <text:p text:style-name="P4"/>
      <text:p text:style-name="P4"/>
      <text:p text:style-name="P6">LIBRETTO</text:p>
      <text:p text:style-name="P5"/>
      <text:p text:style-name="P6">CANTATA FOR 108 POLISH MARTYRS OF WORLD WAR II <text:s/></text:p>
      <text:p text:style-name="P2"/>
      <text:p text:style-name="P2"><text:s/></text:p>
      <text:p text:style-name="P37"><text:span text:style-name="T21"><text:s/></text:span><text:span text:style-name="T7">PROLOGUE <text:s text:c="2"/></text:span></text:p>
      <text:p text:style-name="P1"/>
      <text:p text:style-name="P1"/>
      <text:p text:style-name="P1"><text:s/></text:p>
      <text:p text:style-name="P20"><text:s text:c="2"/><text:span text:style-name="T8">108 MARTYRS ARE A GROUP OF POLISH BLESSED, <text:s text:c="2"/></text:span></text:p>
      <text:p text:style-name="P25"><text:span text:style-name="T16"><text:s/></text:span><text:s/><text:span text:style-name="T16">WHO WERE RAISED TO THE ALTARS BY POPE JOHN PAUL II. <text:s/></text:span></text:p>
      <text:p text:style-name="P8">THEY GAVE THEIR LIVES FOR THE LOVE OF NEIGHBOR AND HOMELAND, <text:s text:c="3"/></text:p>
      <text:p text:style-name="P8"><text:s text:c="3"/>REGARDLESS OF RELIGIOUS DIFFERENCES. <text:s text:c="3"/></text:p>
      <text:p text:style-name="P8"><text:s text:c="3"/>MANY OF THEM LOST THEIR LIVES FOR HIDING JEWS OR VOLUNTARILY SUFFERED TO DEATH IN EXCHANGE FOR OTHER PRISONERS <text:s text:c="59"/>THE CANTATA IS AN ARTISTIC RECALL NOT ONLY OF THEIR LIVES,</text:p>
      <text:p text:style-name="P8"><text:s text:c="3"/>BUT ALSO THE SENSE OF EACH OF OUR LIVES. <text:s text:c="3"/></text:p>
      <text:p text:style-name="P12"/>
      <text:p text:style-name="Standard"><text:span text:style-name="T13">Since the beginning of Christianity, martyrdom has been based on the words of the Lord: The servant is not greater than his Lord. </text:span><text:span text:style-name="T12"><text:s/>If they persecuted me, they will persecute you also.Therefore, true martyrdom has its source in the Passion of Christ. Some die a martyr's death so that others can regain their strength and vitality. It is praiseworthy to desire martyrdom, but it should not be sought,</text:span><text:span text:style-name="T15"> y</text:span><text:span text:style-name="T14">ou must not recklessly expose yourself to death. <text:s text:c="3"/></text:span></text:p>
      <text:p text:style-name="Standard"/>
      <text:p text:style-name="Standard"><text:s/><text:span text:style-name="T27"><text:s/></text:span><text:span text:style-name="T28"><text:s/></text:span><text:s text:c="64"/><text:span text:style-name="T16">Let us rejoice, let us rejoice, </text:span></text:p>
      <text:p text:style-name="P16">Let us rejoice, Let us rejoice, </text:p>
      <text:p text:style-name="P16">Let us rejoice, Let us rejoice, Let us rejoice! <text:s text:c="84"/>Let us rejoice in the beatification of one hundred and eight clerical and lay martyrs, <text:s text:c="111"/></text:p>
      <text:p text:style-name="P20">above all because they are a testimony of Christ's victory </text:p>
      <text:p text:style-name="P23">a gift that restores hope. <text:s text:c="26"/></text:p>
      <text:p text:style-name="P16">Let us rejoice, let us rejoice, </text:p>
      <text:p text:style-name="P16">Let us rejoice, Let us rejoice, </text:p>
      <text:p text:style-name="P16">Let us rejoice, Let us rejoice, Let us rejoice! <text:s text:c="49"/></text:p>
      <text:p text:style-name="P13"/>
      <text:p text:style-name="P36"><text:span text:style-name="T16"><text:s/></text:span><text:span text:style-name="T18">CONCENTRATION CAMP <text:s text:c="3"/></text:span></text:p>
      <text:p text:style-name="P13"/>
      <text:p text:style-name="P20"><text:span text:style-name="T24"><text:s text:c="2"/></text:span><text:span text:style-name="T8">There is evil in the air <text:s text:c="2"/></text:span><text:span text:style-name="T22"><text:s text:c="52"/></text:span><text:span text:style-name="T8"><text:s text:c="26"/></text:span><text:span text:style-name="T22"><text:s text:c="53"/></text:span><text:span text:style-name="T16"><text:s text:c="81"/></text:span></text:p>
      <text:p text:style-name="P16">The walls mourn those <text:s text:c="207"/></text:p>
      <text:p text:style-name="P16"><text:s/>Who leave in the morning and don't come back in the evening <text:s text:c="279"/></text:p>
      <text:p text:style-name="P16">Death walks through the camp at a brisk pace <text:s text:c="100"/></text:p>
      <text:p text:style-name="P16">The eyes of the kapo are looking for someone to kill <text:s text:c="103"/></text:p>
      <text:p text:style-name="P20">On the pursed lips a ghastly parody of a smile <text:s text:c="83"/></text:p>
      <text:p text:style-name="P20">Like a prophecy, it tells him <text:s text:c="2"/></text:p>
      <text:p text:style-name="P16">Who will survive and who will be taken away by "Black Mańka" <text:s text:c="91"/></text:p>
      <text:p text:style-name="P16"><text:s/>The surrounding horror leaves a strong mark <text:s text:c="103"/></text:p>
      <text:p text:style-name="P20">Sticking to every molecule of the body <text:s text:c="101"/></text:p>
      <text:p text:style-name="P16"><text:s/>My soul burns with a living fire <text:s text:c="49"/></text:p>
      <text:p text:style-name="P16"><text:s/>Who will survive and who will be taken away by "Black Mańka" </text:p>
      <text:p text:style-name="P20"><text:soft-page-break/><text:span text:style-name="T16">The surrounding horror leaves a strong mark <text:s text:c="91"/></text:span><text:s/>Sticking to every molecule of the body </text:p>
      <text:p text:style-name="P21">My soul burns with a living fire <text:s/></text:p>
      <text:p text:style-name="Standard"/>
      <text:p text:style-name="P22"><text:s text:c="6"/><text:span text:style-name="T16">Oh, where are they, Oh, where are the birds? <text:s text:c="139"/></text:span></text:p>
      <text:p text:style-name="P17">Why aren't the birds singing?! <text:s text:c="4"/></text:p>
      <text:p text:style-name="P13"/>
      <text:p text:style-name="P18"/>
      <text:p text:style-name="P16"><text:s/>My name is my number <text:s text:c="131"/></text:p>
      <text:p text:style-name="P20"><text:s text:c="2"/>I'm not a hero <text:s text:c="4"/></text:p>
      <text:p text:style-name="P20"><text:s/>I just want <text:s/>to live <text:s/></text:p>
      <text:p text:style-name="P16"><text:s/>I've come a long way <text:s text:c="131"/></text:p>
      <text:p text:style-name="P16"><text:s text:c="3"/>Before I stood at the threshold of hell <text:s text:c="119"/></text:p>
      <text:p text:style-name="P20"><text:s/>Big numbers will haunt me forever <text:s text:c="88"/></text:p>
      <text:p text:style-name="P20"><text:s text:c="2"/>With them I shared fears and dreams of a different life. <text:s text:c="2"/><text:span text:style-name="T16"><text:s text:c="75"/></text:span></text:p>
      <text:p text:style-name="P16">Oblivious to the world around <text:s text:c="127"/></text:p>
      <text:p text:style-name="P16"><text:s text:c="2"/>A portion of hidden bread peeked out from the sleeve <text:s text:c="91"/></text:p>
      <text:p text:style-name="P16"><text:s/>it <text:s/>was seen by children playing without toys <text:s text:c="3"/></text:p>
      <text:p text:style-name="P16"><text:s/>Then I took the final step into the abyss <text:s text:c="101"/></text:p>
      <text:p text:style-name="P16">Saving at least one life <text:s text:c="2"/></text:p>
      <text:p text:style-name="P13"/>
      <text:p text:style-name="Standard"><text:s text:c="52"/>LIFE <text:s text:c="57"/></text:p>
      <text:p text:style-name="P19"><text:s/></text:p>
      <text:p text:style-name="P20"><text:s/><text:span text:style-name="T16">Oh, oh, where are, where are the birds? <text:s text:c="137"/></text:span></text:p>
      <text:p text:style-name="P16">Why aren't the birds singing?! <text:s text:c="3"/></text:p>
      <text:p text:style-name="P15"><text:s text:c="3"/>Oh, oh, where are, where are the birds? <text:s text:c="141"/></text:p>
      <text:p text:style-name="P15"><text:s/>Why aren't the birds singing?! </text:p>
      <text:p text:style-name="P14"/>
      <text:p text:style-name="P14"><text:s text:c="48"/></text:p>
      <text:p text:style-name="P15"><text:s text:c="6"/><text:span text:style-name="T32"><text:s text:c="2"/></text:span><text:span text:style-name="T33"><text:s/>MARTYRDOM <text:s text:c="2"/></text:span></text:p>
      <text:p text:style-name="P14"/>
      <text:p text:style-name="P9"><text:s text:c="3"/>I'm not asking you for peace <text:s text:c="138"/></text:p>
      <text:p text:style-name="P20"><text:span text:style-name="T9"><text:s/></text:span><text:span text:style-name="T17">or for it not to hurt</text:span><text:span text:style-name="T9"> <text:s text:c="144"/></text:span></text:p>
      <text:p text:style-name="P9"><text:s text:c="2"/>I don't put off death until tomorrow <text:s text:c="120"/></text:p>
      <text:p text:style-name="P9"><text:s text:c="2"/>My death will emerge from the shadows <text:s text:c="118"/></text:p>
      <text:p text:style-name="P9"><text:s/>And it won't be an illusion <text:s text:c="134"/></text:p>
      <text:p text:style-name="P11">Because only music never dies </text:p>
      <text:p text:style-name="P20"><text:span text:style-name="T25"><text:s text:c="4"/></text:span><text:span text:style-name="T9"><text:s text:c="57"/>And what is true <text:s text:c="145"/></text:span></text:p>
      <text:p text:style-name="P9"><text:s/>Mourning will come slowly <text:s text:c="139"/></text:p>
      <text:p text:style-name="P9"><text:s text:c="2"/>And despair will wait in the waiting room <text:s text:c="120"/></text:p>
      <text:p text:style-name="P11"><text:s/>Luckily I still have one more tear <text:s text:c="3"/></text:p>
      <text:p text:style-name="P10"/>
      <text:p text:style-name="P32"><text:span text:style-name="T10"><text:s text:c="38"/>When I was arrested, I took only my breviary and my rosary with me. <text:s text:c="61"/>three months in prison, I am happy that I am worthy of suffering and dying <text:s/></text:span><text:span text:style-name="T25"><text:s text:c="46"/></text:span><text:span text:style-name="T9"><text:s text:c="9"/>In three hours I will stand before the Lord <text:s text:c="92"/>I will go to make the last sacrifice of my life <text:s text:c="87"/></text:span><text:span text:style-name="T10"><text:s/>I am glad that God chose me <text:s text:c="124"/></text:span><text:span text:style-name="T9">That he gave me grace and strength when I didn't want to renounce the priesthood. </text:span><text:span text:style-name="T10"><text:s text:c="49"/>In the face of death, I prayed with the condemned <text:s text:c="52"/></text:span><text:span text:style-name="T26"><text:s text:c="41"/></text:span><text:span text:style-name="T10"><text:s text:c="2"/></text:span><text:span text:style-name="T9">I was preparing them to meet God. <text:s text:c="111"/>I wish holiness for thousands of souls, <text:s text:c="97"/></text:span><text:soft-page-break/><text:span text:style-name="T9">In accordance with the will of the Lord, I must accept my Golgotha <text:s text:c="209"/></text:span><text:span text:style-name="T9">Don't cry for me, but be happy that I passed the test of life. <text:s text:c="58"/>After three months of humiliation and torture, I was shot the by firing squad on Good Friday </text:span></text:p>
      <text:p text:style-name="P32"><text:span text:style-name="T10"><text:s text:c="6"/>My death came and ie was silent <text:s text:c="99"/></text:span><text:span text:style-name="T9"><text:s/>It didn't answer questions <text:s text:c="115"/>And next to it stood a candle <text:s/>And the pure form of requiem <text:s text:c="234"/>My death will not happen again <text:s text:c="108"/>Because it only has a one-way ticket. <text:s text:c="108"/>And it is constantly on the way like mourning, mourning, <text:s text:c="72"/>mourning <text:s text:c="97"/></text:span><text:span text:style-name="T25"><text:s text:c="53"/></text:span><text:span text:style-name="T9"><text:s/>And when it <text:s/>knocks at the gate, <text:s text:c="106"/>it knocks at the gate <text:s text:c="139"/></text:span><text:span text:style-name="T10">I will go where angels play trumpets <text:s text:c="114"/></text:span><text:span text:style-name="T9"><text:s text:c="2"/>And they scrape resin for incense <text:s text:c="2"/></text:span></text:p>
      <text:p text:style-name="P32"><text:span text:style-name="T10"><text:s text:c="4"/>I died in the Dachau camp, <text:s text:c="111"/>beaten to death by the guards <text:s text:c="4"/></text:span><text:span text:style-name="T26"><text:s text:c="117"/></text:span><text:span text:style-name="T10">I died in <text:s/>Dachau beaten to death by the guards <text:s text:c="86"/></text:span><text:span text:style-name="T9">I died in the Sachsenhausen concentration camp because I refused to trample on the rosary <text:s text:c="17"/>I died in Sachsenhausen because I refused to trample on the rosary <text:s text:c="58"/></text:span><text:span text:style-name="T26"><text:s/></text:span><text:span text:style-name="T10">I died, murdered in Płonków, by the Nazi youth militias <text:s text:c="76"/></text:span><text:span text:style-name="T9"><text:s/>I died in the Mauthausen-Gusen camp, in a wheelchair transport to gassing. <text:s text:c="41"/></text:span><text:span text:style-name="T10"><text:s/>I died in prison in Kalisz after ten days of torture <text:s text:c="90"/>I died because I secretly taught children religion, <text:s text:c="86"/>I died for my pastoral work and for organizing help for Jews. <text:s text:c="67"/></text:span><text:span text:style-name="T9">I died because I did not hesitate to give my life for God and Country. <text:s text:c="2"/></text:span><text:span text:style-name="T10"><text:s text:c="36"/></text:span><text:span text:style-name="T26"><text:s text:c="11"/></text:span><text:span text:style-name="T9">I died together with other guillotined members of Catholic youth organizations in the courtyard of a Dresden prison. <text:s/></text:span><text:span text:style-name="T10"><text:s text:c="146"/></text:span><text:span text:style-name="T9">I died after suffering inflicted by two occupiers: the Russians and the Germans. <text:s text:c="2"/></text:span></text:p>
      <text:p text:style-name="P32"><text:span text:style-name="T8"><text:s text:c="52"/>I carried my cross every day <text:s text:c="101"/>My cross was very lonely <text:s text:c="131"/></text:span><text:span text:style-name="T5">My cross was invisible <text:s text:c="127"/>My cross asked for love <text:s text:c="127"/></text:span><text:span text:style-name="T10"><text:s/>I looked into the past <text:s text:c="133"/>I threw away everything that hurts <text:s text:c="105"/>And I went cross-country with love <text:s text:c="110"/></text:span><text:span text:style-name="T9"><text:s/>And the landscape fluttered in the wind <text:s text:c="99"/>The war still kills poems <text:s text:c="130"/>I'll find a hiding place from the pack of soldiers <text:s text:c="4"/></text:span></text:p>
      <text:p text:style-name="P32"><text:span text:style-name="T25"><text:s/></text:span><text:span text:style-name="T9"><text:s text:c="5"/>I died in the Ravensbrück camp for maintaining the spirit of faith and love for the homeland <text:s text:c="60"/>among young women deported for forced labor, <text:s text:c="83"/>I died along with other Poor Clares who were taken to the concentration camp in Działdowo. <text:s text:c="10"/>I died – I, the “mother of orphans and the apostle of the rosary” – in the Stutthof extermination camp, <text:s text:c="148"/></text:span><text:span text:style-name="T10"><text:s/></text:span><text:span text:style-name="T9">because I contracted typhus while ministering to dying Jewish prisoners. <text:s text:c="49"/></text:span><text:span text:style-name="T10"><text:s/>because I contracted typhus while ministering to dying Jewish prisoners. <text:s text:c="2"/></text:span><text:span text:style-name="T26"><text:s text:c="55"/></text:span><text:span text:style-name="T9">I died burned in a wooden hut along with my parishioners, preparing them for death to the end. <text:s text:c="138"/>I died in Mauthausen because, against the ban, I administered the holy sacraments to a sick pe <text:s text:c="9"/>I died after torture, <text:s text:c="135"/></text:span><text:soft-page-break/><text:span text:style-name="T9">because amidst enemy fire I carried water from the Vistula to the Warsaw insurgents, <text:s text:c="50"/></text:span><text:span text:style-name="T29"><text:s/></text:span><text:span text:style-name="T9">I carried the sick, dug out those buried under the rubble, <text:s text:c="2"/></text:span><text:span text:style-name="T23"><text:s text:c="69"/></text:span><text:span text:style-name="T9"><text:s/></text:span></text:p>
      <text:p text:style-name="P32"><text:span text:style-name="T9">I looked at the earth from a great distance <text:s text:c="97"/></text:span><text:span text:style-name="T10"><text:s/>I realized that I no longer belong to this world <text:s text:c="81"/>My death was ordinary <text:s text:c="56"/></text:span><text:span text:style-name="T25"><text:s text:c="70"/></text:span><text:span text:style-name="T9"><text:s/>I died without a crown of thorns <text:s text:c="118"/></text:span><text:span text:style-name="T10">With inhumane suffering until morning <text:s text:c="98"/></text:span><text:span text:style-name="T9"><text:s/></text:span></text:p>
      <text:p text:style-name="P32"><text:span text:style-name="T9">Gray smoke from the crematorium <text:s text:c="110"/></text:span><text:span text:style-name="T25"><text:s text:c="8"/></text:span><text:span text:style-name="T9">goes straight to heaven <text:s text:c="135"/></text:span><text:span text:style-name="T10">like great, deeply hidden sadness <text:s text:c="115"/></text:span><text:span text:style-name="T9">The sky over Stutthof in a fiery dress <text:s text:c="107"/>The landscape of the Great Plain opens up <text:s text:c="104"/>Colorful souls fly towards the sky <text:s text:c="112"/>They stink of smoke from burning bodies <text:s text:c="131"/></text:span><text:span text:style-name="T10"><text:s/>Burnt <text:s text:c="143"/>When lions devour martyrs <text:s text:c="112"/></text:span><text:span text:style-name="T9"><text:s/>the <text:s/>Angel, the tormented herald and prophet flies above the war <text:s text:c="218"/></text:span><text:span text:style-name="T10"><text:s/>He opens up new landscapes <text:s text:c="109"/></text:span><text:span text:style-name="T9"><text:s/>He is looking for metaphors, understatements <text:s text:c="11"/></text:span></text:p>
      <text:p text:style-name="P38"><text:s text:c="58"/>War, there is a war going on <text:s text:c="109"/>War, there is a war going on <text:s text:c="110"/>War, there is a war going on <text:s text:c="254"/>The inhumane time of war continues, The time of war <text:s text:c="234"/>The inhumane time of war continues, <text:s text:c="2"/>Time of Evil. <text:s text:c="80"/>Time of Evil that lies to us! <text:s text:c="259"/>That lies to us! <text:s text:c="147"/>Lies to us! <text:s/>Lies to us! <text:s text:c="125"/>War time <text:s text:c="155"/>Time of Hell! <text:s text:c="140"/>The slaughter of nations! For which there is no excuse! <text:s text:c="205"/>Explanations!!! <text:s text:c="4"/></text:p>
      <text:p text:style-name="P32"><text:span text:style-name="T9"><text:s text:c="172"/></text:span><text:span text:style-name="T26"><text:s/></text:span><text:span text:style-name="T10"><text:s text:c="71"/></text:span></text:p>
      <text:p text:style-name="P32"><text:span text:style-name="T10"><text:s/>Infinity. </text:span><text:span text:style-name="T9">Infinity. Infinity. <text:s text:c="125"/>Infinity has lost its third dimension <text:s text:c="461"/>At the intersection of space and time <text:s text:c="196"/>And I go to immerse myself in the Lord <text:s text:c="162"/>And the Earth keeps turning further <text:s text:c="115"/>And the Earth keeps turning further. <text:s/>And the Earth keeps turning further <text:s text:c="107"/>The earth is spinning! <text:s text:c="151"/>And the Earth keeps turning further. <text:s/>And the Earth keeps turning further. <text:s text:c="48"/>The earth is spinning! <text:s text:c="5"/></text:span></text:p>
      <text:p text:style-name="P40"><text:span text:style-name="T10"><text:s text:c="2"/>PRAYER TO THE MARTYRS <text:s text:c="3"/></text:span></text:p>
      <text:p text:style-name="P32"><text:s text:c="8"/><text:span text:style-name="T16">I have already gone to the Immaculate. I ask only for your prayers. <text:s text:c="2"/></text:span></text:p>
      <text:p text:style-name="P32"><text:soft-page-break/><text:span text:style-name="T5"><text:s text:c="84"/>Blessed Martyrs, pray for us! <text:s text:c="181"/>Martyr priests, by the sacrifice of your blood, intercede for those <text:s text:c="58"/></text:span><text:span text:style-name="T16">who are entrusted with the mission of forming minds, heart and consciences.</text:span><text:span text:style-name="T8"> <text:s text:c="44"/></text:span><text:span text:style-name="T5"><text:s/></text:span><text:span text:style-name="T8">May the passage of time bring peace of mind. <text:s text:c="145"/></text:span></text:p>
      <text:p text:style-name="P32"><text:span text:style-name="T8">Blessed Martyrs, pray for us! <text:s text:c="2"/></text:span><text:span text:style-name="T5"><text:s text:c="219"/></text:span></text:p>
      <text:p text:style-name="P32"><text:span text:style-name="T1"><text:s/></text:span><text:span text:style-name="T5"><text:s/></text:span><text:span text:style-name="T8">You have made a sacrifice of life. Ask for grace and respect for the gift of life, <text:s text:c="32"/></text:span>because the necessity of existence cannot be other than it is. <text:s text:c="2"/><text:span text:style-name="T5"><text:s text:c="125"/></text:span></text:p>
      <text:p text:style-name="P32"><text:span text:style-name="T1"><text:s text:c="6"/></text:span><text:span text:style-name="T5"><text:s text:c="70"/>Blessed Martyrs, pray for us! <text:s text:c="73"/></text:span></text:p>
      <text:p text:style-name="P32"><text:span text:style-name="T1"><text:s text:c="3"/></text:span><text:span text:style-name="T8">For young Poles, to keep alive the light from which flows the great, sacrificial love for the homeland. <text:s/></text:span></text:p>
      <text:p text:style-name="P32"><text:span text:style-name="T5"><text:s text:c="79"/>Blessed Martyrs, pray for us! <text:s text:c="72"/></text:span></text:p>
      <text:p text:style-name="P32"><text:span text:style-name="ff2"><text:span text:style-name="T5"><text:s text:c="17"/></text:span></text:span><text:span text:style-name="ff2"><text:span text:style-name="T8">Teach us to look through the eyes of Christ at people of other nations and beliefs. <text:s text:c="3"/></text:span></text:span><text:span text:style-name="ff2"><text:span text:style-name="T5"><text:s text:c="28"/>Free us from the desire to judge others. <text:s text:c="3"/></text:span></text:span></text:p>
      <text:p text:style-name="P32"><text:span text:style-name="T5"><text:s text:c="4"/></text:span><text:span text:style-name="T8">Blessed Martyrs, pray for us! <text:s text:c="3"/></text:span><text:span text:style-name="T5"><text:s text:c="227"/></text:span></text:p>
      <text:p text:style-name="P32"><text:span text:style-name="T5"><text:s text:c="4"/></text:span><text:span text:style-name="T8">Open the hearts of young people to goodness, truth and courage in the struggle against the whispers of Evil. <text:s text:c="2"/></text:span><text:span text:style-name="T2"><text:s text:c="133"/></text:span><text:span text:style-name="T5"><text:s/></text:span><text:span text:style-name="T8">By your own example, inspire young people to responsibility and service to others. <text:s text:c="2"/></text:span></text:p>
      <text:p text:style-name="P32"><text:span text:style-name="T5"><text:s text:c="3"/>Blessed Martyrs, pray for us! <text:s text:c="114"/></text:span><text:span text:style-name="T8">Intercede for the sacrificial service to the suffering, the helpless, and those pushed to the margins of social life. <text:s text:c="152"/>May they experience relief and purification. <text:s text:c="3"/></text:span></text:p>
      <text:p text:style-name="P32"><text:span text:style-name="T5">Blessed Martyrs, pray for us! <text:s text:c="164"/></text:span></text:p>
      <text:p text:style-name="P32"><text:span text:style-name="T5"><text:s text:c="2"/>So that we can discover the beauty of humanity to the fullest extent possible. <text:s/></text:span></text:p>
      <text:p text:style-name="P32"><text:span text:style-name="T5"><text:s text:c="2"/>Blessed Martyrs, pray for us! <text:s text:c="3"/></text:span></text:p>
      <text:p text:style-name="P32"><text:span text:style-name="T8"><text:s text:c="6"/>For the sons and daughters of the Polish land, for their faith in the power of prayer, <text:s text:c="4"/></text:span><text:span text:style-name="T2"><text:s text:c="23"/></text:span><text:span text:style-name="T5">for the love of people and homeland, <text:s text:c="3"/></text:span><text:span text:style-name="T1"><text:s text:c="102"/></text:span><text:span text:style-name="T8">for mercy and reconciliation, for transcending all boundaries of human divisions. <text:s text:c="3"/></text:span></text:p>
      <text:p text:style-name="P32"><text:span text:style-name="T5">Blessed Martyrs, pray for us! <text:s text:c="3"/></text:span></text:p>
      <text:p text:style-name="P32"><text:span text:style-name="T4"><text:s text:c="3"/></text:span><text:span text:style-name="T10"><text:s text:c="81"/>Lord, be praised for their heroic love, <text:s text:c="12"/></text:span><text:span text:style-name="T9">for which they accepted suffering and martyrdom, imitating the Sacrifice of the Divine Master, now and forever. <text:s text:c="7"/></text:span></text:p>
      <text:p text:style-name="P32"><text:span text:style-name="T9"><text:s/>AMEN, AMEN, AMEN <text:s text:c="118"/></text:span></text:p>
      <text:p text:style-name="P40"><text:span text:style-name="T9">EPILOGUE <text:s text:c="3"/></text:span></text:p>
      <text:p text:style-name="P20"><text:span text:style-name="T16"><text:s text:c="69"/>When the noble sage with a staff ending in a snail <text:s text:c="119"/></text:span></text:p>
      <text:p text:style-name="P20"><text:soft-page-break/><text:span text:style-name="T16"><text:s/>turns his face towards the future <text:s text:c="130"/></text:span></text:p>
      <text:p text:style-name="P20"><text:span text:style-name="T16"><text:s/>The white bird will fly towards Mount Ararat to the place of a new beginning <text:s text:c="252"/></text:span></text:p>
      <text:p text:style-name="P20"><text:span text:style-name="T16"><text:s/>Then the time will be right <text:s text:c="132"/></text:span></text:p>
      <text:p text:style-name="P20"><text:span text:style-name="T16"><text:s/>And the proper places will become <text:s text:c="109"/></text:span></text:p>
      <text:p text:style-name="P20"><text:span text:style-name="T16">There is a promise hidden in the smile of a wise man <text:s text:c="89"/></text:span></text:p>
      <text:p text:style-name="P20"><text:span text:style-name="T16"><text:s/>The right number of meaningful words <text:s text:c="101"/></text:span></text:p>
      <text:p text:style-name="P20"><text:span text:style-name="T16">As they run from nowhere to nowhere they wait for that brief moment so they can slip away, <text:s text:c="163"/></text:span></text:p>
      <text:p text:style-name="P20"><text:span text:style-name="T16"><text:s/>When he opens his mouth <text:s text:c="40"/></text:span></text:p>
      <text:p text:style-name="P13"/>
      <text:p text:style-name="P20"><text:span text:style-name="T16"><text:s text:c="46"/>Our fate is the escaping eternity and the space created by millennia. <text:s text:c="141"/></text:span></text:p>
      <text:p text:style-name="P20"><text:span text:style-name="T16"><text:s/>The mystery of life and death, <text:s text:c="111"/>the past is the burden of the universe, <text:s text:c="267"/></text:span></text:p>
      <text:p text:style-name="P20"><text:span text:style-name="T16">Memory and oblivion, <text:s text:c="127"/>existence and invisibility, <text:s text:c="2"/></text:span></text:p>
      <text:p text:style-name="P13"/>
      <text:p text:style-name="P20"><text:span text:style-name="T16"><text:s text:c="46"/>Our fate is the escaping eternity and the space created by millennia. <text:s text:c="2"/></text:span></text:p>
      <text:p text:style-name="P13"/>
      <text:p text:style-name="P20"><text:span text:style-name="T16"><text:s/></text:span><text:span text:style-name="T8">The world is limping <text:s text:c="129"/>Death marks its places without morality, without judgment <text:s text:c="268"/>It is the secret of the lost Paradise <text:s text:c="119"/>When he sings his tragic song he escapes pure form <text:s text:c="88"/>He is a bard of existence like a tightrope walker <text:s text:c="310"/>Like a dancer dancing with a puppet, seeking the reconciliation of music, movement and words <text:s text:c="119"/></text:span><text:span text:style-name="T9">Episodes of existence and fate are displayed on different screens <text:s text:c="243"/></text:span><text:span text:style-name="T8"><text:s/></text:span></text:p>
      <text:p text:style-name="P13"/>
      <text:p text:style-name="P20"><text:span text:style-name="T16"><text:s text:c="188"/></text:span><text:span text:style-name="T8"><text:s text:c="21"/></text:span><text:span text:style-name="T9"><text:s/></text:span><text:span text:style-name="T10"><text:s/>The past still exists only in other places in space-time <text:s text:c="600"/></text:span><text:span text:style-name="T9"><text:s/>And we, sneak away from one screen to another. <text:s text:c="6"/></text:span></text:p>
      <text:p text:style-name="Normal_20__28_Web_29_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fortaa" svg:font-family="Comfortaa, display"/>
    <style:font-face style:name="Kanit" svg:font-family="Kanit, sans-serif"/>
    <style:font-face style:name="OpenSymbol" svg:font-family="OpenSymbol"/>
    <style:font-face style:name="Roboto Condensed" svg:font-family="'Roboto Condensed', Helvetica, Arial, Lucid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-asian="Times New Roman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1" style:font-size-asian="10pt" style:language-asian="pl" style:country-asian="PL" style:font-name-complex="Courier New1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f2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letter-kerning="true" style:font-name-asian="Times New Roman1" style:font-size-asian="10pt" style:language-asian="pl" style:country-asian="PL" style:font-name-complex="Courier New1" style:font-size-complex="10pt" style:language-complex="ar" style:country-complex="SA"/>
    </style:style>
    <style:style style:name="y2iqfc" style:family="text" style:parent-style-name="Default_20_Paragraph_20_Font"/>
    <style:style style:name="ListLabel_20_1" style:display-name="ListLabel 1" style:family="text">
      <style:text-properties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17</meta:editing-cycles>
    <meta:creation-date>2024-07-12T13:22:00</meta:creation-date>
    <dc:date>2024-08-22T13:19:14.89</dc:date>
    <meta:editing-duration>PT5H39M8S</meta:editing-duration>
    <meta:generator>OpenOffice/4.1.14$Win32 OpenOffice.org_project/4114m1$Build-9811</meta:generator>
    <meta:document-statistic meta:table-count="0" meta:image-count="0" meta:object-count="0" meta:page-count="6" meta:paragraph-count="113" meta:word-count="1856" meta:character-count="31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