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Palatino" fo:font-size="12pt" style:font-size-asian="12pt" style:font-size-complex="12pt"/>
    </style:style>
    <style:style style:name="P2" style:family="paragraph" style:parent-style-name="Standard">
      <style:paragraph-properties fo:margin-left="0in" fo:margin-right="0in" fo:text-align="start" style:justify-single-word="false" fo:text-indent="0in" style:auto-text-indent="false"/>
      <style:text-properties fo:font-variant="normal" fo:text-transform="none" fo:color="#1d2228" style:font-name="Palatino"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was not bored or side tracked for a second. Great intro to capture attention - well worded with strong visuals to grab.</text:p>
      <text:p text:style-name="P2"/>
      <text:p text:style-name="P2">The woman who was taken by aliens spoke quite eloquently. Is she nuts? Who the hell knows? But,she was entertaining and kept my interest. Loved how you bring street people into it...that is a Dave Paull trademark. Fun. It lent a realistic aspect to the content.</text:p>
      <text:p text:style-name="P2"/>
      <text:p text:style-name="P2">Your interview with Nick Pope was just terrific. What a great spokesman and expert to get on tape. Well done. He summarized it so eloquently and in words everyone could relate to and understand. Fun touch at the end with Cameraman Carl. So - a great mix of content from whacko to serious to fun.</text:p>
      <text:p text:style-name="P2"/>
      <text:p text:style-name="P2">Your questions were succinct...no ah's...rambling, but just direct questions and you allowed the interviewees to complete their thoughts. I wish today's journalists would apply the same techniques. It would lead to better content.</text:p>
      <text:p text:style-name="P2"/>
      <text:p text:style-name="P2">The Visuals were wonderful. B-roll footage was perfectly timed and inserted at the appropriate moments to help add interest to the interviews. This is a lot of work and it should get a ton of response on YouTube properly supported with social media promotion.</text:p>
      <text:p text:style-name="P2"/>
      <text:p text:style-name="P2">I always admired your work and this is another reason why. Good content. Serious, fun, entertaining....you ticked off all the boxes well.</text:p>
      <text:p text:style-name="P2"/>
      <text:p text:style-name="P2">Brian Jennings</text:p>
      <text:p text:style-name="P2">Photographer/Author/Media Consulta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Paull</meta:initial-creator>
    <meta:creation-date>2022-09-29T11:24:37</meta:creation-date>
    <dc:date>2022-09-29T11:34:52</dc:date>
    <dc:creator>David Paull</dc:creator>
    <meta:editing-duration>PT10M15S</meta:editing-duration>
    <meta:editing-cycles>2</meta:editing-cycles>
    <meta:generator>OpenOffice/4.1.2$Unix OpenOffice.org_project/412m3$Build-9782</meta:generator>
    <meta:document-statistic meta:table-count="0" meta:image-count="0" meta:object-count="0" meta:page-count="1" meta:paragraph-count="8" meta:word-count="227" meta:character-count="1353"/>
  </office:meta>
</office:document-meta>
</file>