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master-page-name="">
      <style:paragraph-properties fo:margin-left="0.5102in" fo:margin-right="0.448in" fo:text-indent="0in" style:auto-text-indent="false" style:page-number="auto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left="0.5102in" fo:margin-right="0.448in" fo:text-indent="0in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1"/>THOR-BOLT </text:p>
      <text:p text:style-name="P1"/>
      <text:p text:style-name="P1"><text:s text:c="43"/><text:span text:style-name="T1">A SYNOPSIS</text:span></text:p>
      <text:p text:style-name="P1"><text:span text:style-name="T1"/></text:p>
      <text:p text:style-name="P2"><text:span text:style-name="T1"><text:s text:c="2"/>Jim Sanders, a Cinematographer, is writing a fantasy screenplay while on board an airplane headed to the Thor-Bolt Spaceport on the island of Java. <text:s/>Slipping into his make believe world, four teenagers encounter animals gone crazy from the effects of electromagnetic changes in the Earth's poles. <text:s/>After a deadly fight with electric-eels, the fantasy spins off into the cosmos where we get a brief introduction to Thor-Tech, the world's largest space conglomerate dedicated to saving the Human race. <text:s/>From robots mining the Asteroid belt, we fly by a Lunar Outpost before catching a glimpse of The High Frontier, a huge space station currently under construction. <text:s/>Jim's make believe world comes to a halt at a mega-concert where his alter ego (Enoch) the leader of the world's greatest rock band is putting on a show with magic, scent implants, and holographic images to dazzle the audience.</text:span></text:p>
      <text:p text:style-name="P3"><text:span text:style-name="T1"/></text:p>
      <text:p text:style-name="P3"><text:span text:style-name="T1"><text:s text:c="2"/>After coming back to reality, Jim and his sweetheart Frenz Voight meet up with her father, Dr. Robert Voight, who's in charge of the Thor-Bolt Spaceport. <text:s/>Jim and Frenz have one adventure after another while Jim video documents Thor-Tech's scientific achievements including Thor-Bolt a giant rail cannon. <text:s/>It's during a training session with individual flight modules that the Pilot ends on a cliff-hanger.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Thornton</meta:initial-creator>
    <meta:creation-date>2022-04-11T19:56:15.73</meta:creation-date>
    <meta:document-statistic meta:table-count="0" meta:image-count="0" meta:object-count="0" meta:page-count="1" meta:paragraph-count="4" meta:word-count="211" meta:character-count="1406"/>
    <dc:date>2022-04-11T20:21:31.77</dc:date>
    <dc:creator>James Thornton</dc:creator>
    <meta:editing-duration>PT9M5S</meta:editing-duration>
    <meta:editing-cycles>1</meta:editing-cycles>
    <meta:generator>OpenOffice/4.1.6$Win32 OpenOffice.org_project/416m1$Build-9790</meta:generator>
  </office:meta>
</office:document-meta>
</file>