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master-page-name="">
      <style:paragraph-properties fo:margin-left="1.0102in" fo:margin-right="0.8957in" fo:text-indent="0in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64"/><text:span text:style-name="T1">THE SHIFT</text:span></text:p>
      <text:p text:style-name="Standard"><text:span text:style-name="T1"><text:s text:c="39"/></text:span><text:span text:style-name="T2"><text:s text:c="9"/>Synopsis</text:span></text:p>
      <text:p text:style-name="P2"><text:s text:c="43"/>by James Thornton</text:p>
      <text:p text:style-name="P1"/>
      <text:p text:style-name="P3">With Climate Change destroying the planet, animals are on the move to escape the rising heat. <text:s/>Jim Sanders and his companion Dr. Penny Sioux are sent by Thor-Tech to investigate the rapid shifting of the Earth's Magnetic poles. <text:s/>After invisibly infiltrating a small Russian community of scientists at the port of Pevek, Jim and Penny set off on one adventure after another from The North Pole to Antarctica. <text:s/>Still writing Fantasy screenplays, Jim slips off into his world of make believe where he performs 4 original songs as Enoch the leader of the worlds greatest Rock Band. <text:s/>With spies killing to get their hands on nanobots, dangerous animal attacks happening all over the globe, <text:s/>and finally a Polar Shift, <text:s/>can you guess whats real and what isn'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mes Thornton</meta:initial-creator>
    <meta:creation-date>2021-02-27T12:27:58.36</meta:creation-date>
    <dc:date>2021-11-04T19:51:49.26</dc:date>
    <dc:creator>James Thornton</dc:creator>
    <meta:editing-duration>PT59M52S</meta:editing-duration>
    <meta:editing-cycles>8</meta:editing-cycles>
    <meta:generator>OpenOffice/4.1.6$Win32 OpenOffice.org_project/416m1$Build-9790</meta:generator>
    <meta:printed-by>James Thornton</meta:printed-by>
    <meta:print-date>2021-03-12T19:29:55.96</meta:print-date>
    <meta:document-statistic meta:table-count="0" meta:image-count="0" meta:object-count="0" meta:page-count="1" meta:paragraph-count="4" meta:word-count="133" meta:character-count="943"/>
  </office:meta>
</office:document-meta>
</file>