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in" fo:margin-right="0in" fo:text-align="start" style:justify-single-word="false" fo:text-indent="0in" style:auto-text-indent="false"/>
      <style:text-properties fo:font-variant="normal" fo:text-transform="none" fo:color="#1d2228" style:font-name="Helvetica Neue"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 David,</text:p>
      <text:p text:style-name="P2"/>
      <text:p text:style-name="P2">The judges said that they liked how 'The Trent Saucer Special' was exactly what people should see every year, for it is the reason the festival exists. </text:p>
      <text:p text:style-name="P2"/>
      <text:p text:style-name="P2">They wish it was longer and had some questions regarding the movement of the ufo in one particular scene (looked like footage of it flying). A little blury on the close up of the farmers but all in all the public and the judges loved it. We hope to see more from you in the coming years.</text:p>
      <text:p text:style-name="P2"/>
      <text:p text:style-name="P2">Thank you,</text:p>
      <text:p text:style-name="P2"/>
      <text:p text:style-name="P2">Martin &amp; Jessi</text:p>
      <text:p text:style-name="P2">The ReelHollywood Video / McMinnville Sci-Fi Film Festiv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Paull</meta:initial-creator>
    <meta:creation-date>2020-10-27T22:39:20</meta:creation-date>
    <meta:document-statistic meta:table-count="0" meta:image-count="0" meta:object-count="0" meta:page-count="1" meta:paragraph-count="6" meta:word-count="99" meta:character-count="530"/>
    <dc:date>2020-10-27T22:42:38</dc:date>
    <dc:creator>David Paull</dc:creator>
    <meta:editing-duration>PT3M18S</meta:editing-duration>
    <meta:editing-cycles>1</meta:editing-cycles>
    <meta:generator>OpenOffice/4.1.2$Unix OpenOffice.org_project/412m3$Build-9782</meta:generator>
  </office:meta>
</office:document-meta>
</file>