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111111" style:font-name="Roboto" fo:font-size="13pt" fo:letter-spacing="normal" fo:font-style="normal"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variant="normal" fo:text-transform="none" fo:color="#111111" style:font-name="Roboto" fo:font-size="13pt" fo:letter-spacing="normal" fo:font-style="normal" fo:font-weight="bold" style:font-size-asian="13pt" style:font-weight-asian="bold" style:font-size-complex="13pt" style:font-weight-complex="bold"/>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margin-top="0in" fo:margin-bottom="0in" fo:line-height="180%" fo:text-indent="0in" style:auto-text-indent="false" fo:padding="0in" fo:border="none"/>
    </style:style>
    <style:style style:name="T1" style:family="text">
      <style:text-properties style:text-line-through-style="none" style:text-underline-style="none" fo:font-weight="bold"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Youtube Reivew of</text:p>
      <text:p text:style-name="P2">Zodiac Killer From Behond The Grave</text:p>
      <text:p text:style-name="P1"/>
      <text:p text:style-name="P1"/>
      <text:p text:style-name="P1"/>
      <text:p text:style-name="P1">folks,  i don't know 'where to begin with this kind of stuff'.   Look,  i TOO,  am a very intrigued,  'interested' participant in this whole Zodiac story and timeline,  but..... as i sat and watched this,  i couldn't help but be overwhelmed with a feeling of '....well,  ridiculousness,  here.   </text:p>
      <text:p text:style-name="P1"/>
      <text:p text:style-name="P1">who is coming up with "a Haunted Radio Station",  merely because,  this Gaikowski ( who....may,  or certainly may NOT have been our guy??)  used to sit in an office there,  and do clerical work for the paper.   you can't be fucking serious?   and now,  in this day and age,  we've got this sea of 'new-age' thespian reporters and manufactured-'journalism,  with 'This Bunch'.... utterly fabricating this silly story for our entertainment (clearly...)  of this place being haunted.   dear god......  so,  would it be safe to say then,  that if this 'team'... went to some old location that perhaps,  Leigh Allen,  or...Donald Lee Bujok ( quite likely in fact,  The Zodiac...if you research that)  or any of the other Zodiac "Possibles"...that,  they could turn on their little blinking light "Spook Meter"...and get a reading.</text:p>
      <text:p text:style-name="P1"/>
      <text:p text:style-name="P1"><text:s/>   this shit is no different than "Ghost Hunters". or any one of the other hundreds of fraud-outfits,  who.... conjure this crap.    certain people,  who know how to harness and take advantage of todays 'high tech' hardware and apply it for 'their' sensationalism,  get themselves into little documentaries such as this,  and.... it's really all just ridiculous.   just goes to show,  'how far' some groups of fanatic 'believers' and/or 'interested parties,  will go,  merely to keep  'aspects' of lore like this,  perpetuated in the public consciousness,  by 'creating' controversy and 'interest' thru .....Bullsh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Paull</meta:initial-creator>
    <meta:creation-date>2018-12-08T20:01:32</meta:creation-date>
    <dc:date>2018-12-08T20:06:30</dc:date>
    <dc:creator>David Paull</dc:creator>
    <meta:editing-duration>PT5M10S</meta:editing-duration>
    <meta:editing-cycles>2</meta:editing-cycles>
    <meta:generator>OpenOffice/4.1.2$Unix OpenOffice.org_project/412m3$Build-9782</meta:generator>
    <meta:document-statistic meta:table-count="0" meta:image-count="0" meta:object-count="0" meta:page-count="1" meta:paragraph-count="5" meta:word-count="282" meta:character-count="1794"/>
  </office:meta>
</office:document-meta>
</file>