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6pt" style:font-size-asian="16pt" style:font-size-complex="16pt"/>
    </style:style>
    <style:style style:name="T4" style:parent-style-name="Car.predefinitoparagrafo" style:family="text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T6" style:parent-style-name="Car.predefinitoparagrafo" style:family="text">
      <style:text-properties fo:font-size="16pt" style:font-size-asian="16pt" style:font-size-complex="16pt"/>
    </style:style>
    <style:style style:name="T7" style:parent-style-name="Car.predefinitoparagrafo" style:family="text">
      <style:text-properties fo:font-size="16pt" style:font-size-asian="16pt" style:font-size-complex="16pt"/>
    </style:style>
    <style:style style:name="T8" style:parent-style-name="Car.predefinitoparagrafo" style:family="text">
      <style:text-properties fo:font-size="16pt" style:font-size-asian="16pt" style:font-size-complex="16pt"/>
    </style:style>
    <style:style style:name="T9" style:parent-style-name="Car.predefinitoparagrafo" style:family="text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T11" style:parent-style-name="Car.predefinitoparagrafo" style:family="text">
      <style:text-properties fo:font-size="16pt" style:font-size-asian="16pt" style:font-size-complex="16pt"/>
    </style:style>
    <style:style style:name="T12" style:parent-style-name="Car.predefinitoparagrafo" style:family="text">
      <style:text-properties fo:font-size="16pt" style:font-size-asian="16pt" style:font-size-complex="16pt"/>
    </style:style>
    <style:style style:name="T13" style:parent-style-name="Car.predefinitoparagrafo" style:family="text">
      <style:text-properties fo:font-size="16pt" style:font-size-asian="16pt" style:font-size-complex="16pt"/>
    </style:style>
    <style:style style:name="T14" style:parent-style-name="Car.predefinitoparagrafo" style:family="text">
      <style:text-properties fo:font-size="16pt" style:font-size-asian="16pt" style:font-size-complex="16pt"/>
    </style:style>
    <style:style style:name="T15" style:parent-style-name="Car.predefinitoparagrafo" style:family="text">
      <style:text-properties fo:font-size="16pt" style:font-size-asian="16pt" style:font-size-complex="16pt"/>
    </style:style>
    <style:style style:name="T16" style:parent-style-name="Car.predefinitoparagrafo" style:family="text">
      <style:text-properties fo:font-size="16pt" style:font-size-asian="16pt" style:font-size-complex="16pt"/>
    </style:style>
    <style:style style:name="T17" style:parent-style-name="Car.predefinitoparagrafo" style:family="text">
      <style:text-properties fo:font-size="16pt" style:font-size-asian="16pt" style:font-size-complex="16pt"/>
    </style:style>
    <style:style style:name="T18" style:parent-style-name="Car.predefinitoparagrafo" style:family="text">
      <style:text-properties fo:font-size="16pt" style:font-size-asian="16pt" style:font-size-complex="16pt"/>
    </style:style>
    <style:style style:name="T19" style:parent-style-name="Car.predefinitoparagrafo" style:family="text">
      <style:text-properties fo:font-size="16pt" style:font-size-asian="16pt" style:font-size-complex="16pt"/>
    </style:style>
    <style:style style:name="T20" style:parent-style-name="Car.predefinitoparagrafo" style:family="text">
      <style:text-properties fo:font-size="16pt" style:font-size-asian="16pt" style:font-size-complex="16pt"/>
    </style:style>
    <style:style style:name="T21" style:parent-style-name="Car.predefinitoparagrafo" style:family="text">
      <style:text-properties fo:font-size="16pt" style:font-size-asian="16pt" style:font-size-complex="16pt"/>
    </style:style>
    <style:style style:name="T22" style:parent-style-name="Car.predefinitoparagrafo" style:family="text">
      <style:text-properties fo:font-size="16pt" style:font-size-asian="16pt" style:font-size-complex="16pt"/>
    </style:style>
    <style:style style:name="T23" style:parent-style-name="Car.predefinitoparagrafo" style:family="text">
      <style:text-properties fo:font-size="16pt" style:font-size-asian="16pt" style:font-size-complex="16pt"/>
    </style:style>
    <style:style style:name="T24" style:parent-style-name="Car.predefinitoparagrafo" style:family="text">
      <style:text-properties fo:font-size="16pt" style:font-size-asian="16pt" style:font-size-complex="16pt"/>
    </style:style>
    <style:style style:name="T25" style:parent-style-name="Car.predefinitoparagrafo" style:family="text">
      <style:text-properties fo:font-size="16pt" style:font-size-asian="16pt" style:font-size-complex="16pt"/>
    </style:style>
    <style:style style:name="T26" style:parent-style-name="Car.predefinitoparagrafo" style:family="text">
      <style:text-properties fo:font-size="16pt" style:font-size-asian="16pt" style:font-size-complex="16pt"/>
    </style:style>
    <style:style style:name="T27" style:parent-style-name="Car.predefinitoparagrafo" style:family="text">
      <style:text-properties fo:font-size="16pt" style:font-size-asian="16pt" style:font-size-complex="16pt"/>
    </style:style>
    <style:style style:name="T28" style:parent-style-name="Car.predefinitoparagrafo" style:family="text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T30" style:parent-style-name="Car.predefinitoparagrafo" style:family="text">
      <style:text-properties fo:font-size="16pt" style:font-size-asian="16pt" style:font-size-complex="16pt"/>
    </style:style>
    <style:style style:name="T31" style:parent-style-name="Car.predefinitoparagrafo" style:family="text">
      <style:text-properties fo:font-size="16pt" style:font-size-asian="16pt" style:font-size-complex="16pt"/>
    </style:style>
    <style:style style:name="T32" style:parent-style-name="Car.predefinitoparagrafo" style:family="text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T34" style:parent-style-name="Car.predefinitoparagrafo" style:family="text">
      <style:text-properties fo:font-size="16pt" style:font-size-asian="16pt" style:font-size-complex="16pt"/>
    </style:style>
    <style:style style:name="T35" style:parent-style-name="Car.predefinitoparagrafo" style:family="text">
      <style:text-properties fo:font-size="16pt" style:font-size-asian="16pt" style:font-size-complex="16pt"/>
    </style:style>
    <style:style style:name="T36" style:parent-style-name="Car.predefinitoparagrafo" style:family="text">
      <style:text-properties fo:font-size="16pt" style:font-size-asian="16pt" style:font-size-complex="16pt"/>
    </style:style>
    <style:style style:name="T37" style:parent-style-name="Car.predefinitoparagrafo" style:family="text">
      <style:text-properties fo:font-size="16pt" style:font-size-asian="16pt" style:font-size-complex="16pt"/>
    </style:style>
    <style:style style:name="T38" style:parent-style-name="Car.predefinitoparagrafo" style:family="text">
      <style:text-properties fo:font-size="16pt" style:font-size-asian="16pt" style:font-size-complex="16pt"/>
    </style:style>
    <style:style style:name="T39" style:parent-style-name="Car.predefinitoparagrafo" style:family="text">
      <style:text-properties fo:font-size="16pt" style:font-size-asian="16pt" style:font-size-complex="16pt"/>
    </style:style>
    <style:style style:name="T40" style:parent-style-name="Car.predefinitoparagrafo" style:family="text">
      <style:text-properties fo:font-size="16pt" style:font-size-asian="16pt" style:font-size-complex="16pt"/>
    </style:style>
    <style:style style:name="T41" style:parent-style-name="Car.predefinitoparagrafo" style:family="text">
      <style:text-properties fo:font-size="16pt" style:font-size-asian="16pt" style:font-size-complex="16pt"/>
    </style:style>
    <style:style style:name="T42" style:parent-style-name="Car.predefinitoparagrafo" style:family="text">
      <style:text-properties fo:font-size="16pt" style:font-size-asian="16pt" style:font-size-complex="16pt"/>
    </style:style>
    <style:style style:name="T43" style:parent-style-name="Car.predefinitoparagrafo" style:family="text">
      <style:text-properties fo:font-size="16pt" style:font-size-asian="16pt" style:font-size-complex="16pt"/>
    </style:style>
    <style:style style:name="T44" style:parent-style-name="Car.predefinitoparagrafo" style:family="text">
      <style:text-properties fo:font-size="16pt" style:font-size-asian="16pt" style:font-size-complex="16pt"/>
    </style:style>
    <style:style style:name="T45" style:parent-style-name="Car.predefinitoparagrafo" style:family="text">
      <style:text-properties fo:font-size="16pt" style:font-size-asian="16pt" style:font-size-complex="16pt"/>
    </style:style>
    <style:style style:name="T46" style:parent-style-name="Car.predefinitoparagrafo" style:family="text">
      <style:text-properties fo:font-size="16pt" style:font-size-asian="16pt" style:font-size-complex="16pt"/>
    </style:style>
    <style:style style:name="T47" style:parent-style-name="Car.predefinitoparagrafo" style:family="text">
      <style:text-properties fo:font-size="16pt" style:font-size-asian="16pt" style:font-size-complex="16pt"/>
    </style:style>
    <style:style style:name="T48" style:parent-style-name="Car.predefinitoparagrafo" style:family="text">
      <style:text-properties fo:font-size="16pt" style:font-size-asian="16pt" style:font-size-complex="16pt"/>
    </style:style>
    <style:style style:name="T49" style:parent-style-name="Car.predefinitoparagrafo" style:family="text">
      <style:text-properties fo:font-size="16pt" style:font-size-asian="16pt" style:font-size-complex="16pt"/>
    </style:style>
    <style:style style:name="T50" style:parent-style-name="Car.predefinitoparagrafo" style:family="text">
      <style:text-properties fo:font-size="16pt" style:font-size-asian="16pt" style:font-size-complex="16pt"/>
    </style:style>
    <style:style style:name="T51" style:parent-style-name="Car.predefinitoparagrafo" style:family="text">
      <style:text-properties fo:font-size="16pt" style:font-size-asian="16pt" style:font-size-complex="16pt"/>
    </style:style>
    <style:style style:name="T52" style:parent-style-name="Car.predefinitoparagrafo" style:family="text">
      <style:text-properties fo:font-size="16pt" style:font-size-asian="16pt" style:font-size-complex="16pt"/>
    </style:style>
    <style:style style:name="T53" style:parent-style-name="Car.predefinitoparagrafo" style:family="text">
      <style:text-properties fo:font-size="16pt" style:font-size-asian="16pt" style:font-size-complex="16pt"/>
    </style:style>
    <style:style style:name="T54" style:parent-style-name="Car.predefinitoparagrafo" style:family="text">
      <style:text-properties fo:font-size="16pt" style:font-size-asian="16pt" style:font-size-complex="16pt"/>
    </style:style>
    <style:style style:name="T55" style:parent-style-name="Car.predefinitoparagrafo" style:family="text">
      <style:text-properties fo:font-size="16pt" style:font-size-asian="16pt" style:font-size-complex="16pt"/>
    </style:style>
    <style:style style:name="T56" style:parent-style-name="Car.predefinitoparagrafo" style:family="text">
      <style:text-properties fo:font-size="16pt" style:font-size-asian="16pt" style:font-size-complex="16pt"/>
    </style:style>
    <style:style style:name="T57" style:parent-style-name="Car.predefinitoparagrafo" style:family="text">
      <style:text-properties fo:font-size="16pt" style:font-size-asian="16pt" style:font-size-complex="16pt"/>
    </style:style>
    <style:style style:name="T58" style:parent-style-name="Car.predefinitoparagrafo" style:family="text">
      <style:text-properties fo:font-size="16pt" style:font-size-asian="16pt" style:font-size-complex="16pt"/>
    </style:style>
    <style:style style:name="T59" style:parent-style-name="Car.predefinitoparagrafo" style:family="text">
      <style:text-properties fo:font-size="16pt" style:font-size-asian="16pt" style:font-size-complex="16pt"/>
    </style:style>
    <style:style style:name="T60" style:parent-style-name="Car.predefinitoparagrafo" style:family="text">
      <style:text-properties fo:font-size="16pt" style:font-size-asian="16pt" style:font-size-complex="16pt"/>
    </style:style>
    <style:style style:name="T61" style:parent-style-name="Car.predefinitoparagrafo" style:family="text">
      <style:text-properties fo:font-size="16pt" style:font-size-asian="16pt" style:font-size-complex="16pt"/>
    </style:style>
    <style:style style:name="T62" style:parent-style-name="Car.predefinitoparagrafo" style:family="text">
      <style:text-properties fo:font-size="16pt" style:font-size-asian="16pt" style:font-size-complex="16pt"/>
    </style:style>
    <style:style style:name="T63" style:parent-style-name="Car.predefinitoparagrafo" style:family="text">
      <style:text-properties fo:font-size="16pt" style:font-size-asian="16pt" style:font-size-complex="16pt"/>
    </style:style>
    <style:style style:name="T64" style:parent-style-name="Car.predefinitoparagrafo" style:family="text">
      <style:text-properties fo:font-size="16pt" style:font-size-asian="16pt" style:font-size-complex="16pt"/>
    </style:style>
    <style:style style:name="T65" style:parent-style-name="Car.predefinitoparagrafo" style:family="text">
      <style:text-properties fo:font-size="16pt" style:font-size-asian="16pt" style:font-size-complex="16pt"/>
    </style:style>
    <style:style style:name="T66" style:parent-style-name="Car.predefinitoparagrafo" style:family="text">
      <style:text-properties fo:font-size="16pt" style:font-size-asian="16pt" style:font-size-complex="16pt"/>
    </style:style>
    <style:style style:name="T67" style:parent-style-name="Car.predefinitoparagrafo" style:family="text">
      <style:text-properties fo:font-size="16pt" style:font-size-asian="16pt" style:font-size-complex="16pt"/>
    </style:style>
    <style:style style:name="T68" style:parent-style-name="Car.predefinitoparagrafo" style:family="text">
      <style:text-properties fo:font-size="16pt" style:font-size-asian="16pt" style:font-size-complex="16pt"/>
    </style:style>
    <style:style style:name="T69" style:parent-style-name="Car.predefinitoparagrafo" style:family="text">
      <style:text-properties fo:font-size="16pt" style:font-size-asian="16pt" style:font-size-complex="16pt"/>
    </style:style>
    <style:style style:name="T70" style:parent-style-name="Car.predefinitoparagrafo" style:family="text">
      <style:text-properties fo:font-size="16pt" style:font-size-asian="16pt" style:font-size-complex="16pt"/>
    </style:style>
    <style:style style:name="T71" style:parent-style-name="Car.predefinitoparagrafo" style:family="text">
      <style:text-properties fo:font-size="16pt" style:font-size-asian="16pt" style:font-size-complex="16pt"/>
    </style:style>
    <style:style style:name="T72" style:parent-style-name="Car.predefinitoparagrafo" style:family="text">
      <style:text-properties fo:font-size="16pt" style:font-size-asian="16pt" style:font-size-complex="16pt"/>
    </style:style>
    <style:style style:name="T73" style:parent-style-name="Car.predefinitoparagrafo" style:family="text">
      <style:text-properties fo:font-size="16pt" style:font-size-asian="16pt" style:font-size-complex="16pt"/>
    </style:style>
    <style:style style:name="P74" style:parent-style-name="Standard" style:list-style-name="LFO1" style:family="paragraph"/>
    <style:style style:name="T75" style:parent-style-name="Car.predefinitoparagrafo" style:family="text">
      <style:text-properties fo:font-size="16pt" style:font-size-asian="16pt" style:font-size-complex="16pt"/>
    </style:style>
    <style:style style:name="P76" style:parent-style-name="Standard" style:list-style-name="LFO1" style:family="paragraph"/>
    <style:style style:name="T77" style:parent-style-name="Car.predefinitoparagrafo" style:family="text">
      <style:text-properties fo:font-size="16pt" style:font-size-asian="16pt" style:font-size-complex="16pt"/>
    </style:style>
    <style:style style:name="T78" style:parent-style-name="Car.predefinitoparagrafo" style:family="text">
      <style:text-properties fo:font-size="16pt" style:font-size-asian="16pt" style:font-size-complex="16pt"/>
    </style:style>
    <style:style style:name="P79" style:parent-style-name="Standard" style:list-style-name="LFO1" style:family="paragraph"/>
    <style:style style:name="T80" style:parent-style-name="Car.predefinitoparagrafo" style:family="text">
      <style:text-properties fo:font-size="16pt" style:font-size-asian="16pt" style:font-size-complex="16pt"/>
    </style:style>
    <style:style style:name="T81" style:parent-style-name="Car.predefinitoparagrafo" style:family="text">
      <style:text-properties fo:font-size="16pt" style:font-size-asian="16pt" style:font-size-complex="16pt"/>
    </style:style>
    <style:style style:name="T82" style:parent-style-name="Car.predefinitoparagrafo" style:family="text">
      <style:text-properties fo:font-size="16pt" style:font-size-asian="16pt" style:font-size-complex="16pt"/>
    </style:style>
    <style:style style:name="P83" style:parent-style-name="Standard" style:list-style-name="LFO1" style:family="paragraph"/>
    <style:style style:name="T84" style:parent-style-name="Car.predefinitoparagrafo" style:family="text">
      <style:text-properties fo:font-size="16pt" style:font-size-asian="16pt" style:font-size-complex="16pt"/>
    </style:style>
    <style:style style:name="P85" style:parent-style-name="Standard" style:list-style-name="LFO1" style:family="paragraph"/>
    <style:style style:name="T86" style:parent-style-name="Car.predefinitoparagrafo" style:family="text">
      <style:text-properties fo:font-size="16pt" style:font-size-asian="16pt" style:font-size-complex="16pt"/>
    </style:style>
    <style:style style:name="T87" style:parent-style-name="Car.predefinitoparagrafo" style:family="text">
      <style:text-properties fo:font-size="16pt" style:font-size-asian="16pt" style:font-size-complex="16pt"/>
    </style:style>
    <style:style style:name="P88" style:parent-style-name="Standard" style:list-style-name="LFO1" style:family="paragraph"/>
    <style:style style:name="T89" style:parent-style-name="Car.predefinitoparagrafo" style:family="text">
      <style:text-properties fo:font-size="16pt" style:font-size-asian="16pt" style:font-size-complex="16pt"/>
    </style:style>
    <style:style style:name="T90" style:parent-style-name="Car.predefinitoparagrafo" style:family="text">
      <style:text-properties fo:font-size="16pt" style:font-size-asian="16pt" style:font-size-complex="16pt"/>
    </style:style>
    <style:style style:name="P91" style:parent-style-name="Standard" style:family="paragraph">
      <style:text-properties fo:font-size="16pt" style:font-size-asian="16pt" style:font-size-complex="16pt"/>
    </style:style>
    <style:style style:name="T92" style:parent-style-name="Car.predefinitoparagrafo" style:family="text">
      <style:text-properties fo:font-size="16pt" style:font-size-asian="16pt" style:font-size-complex="16pt"/>
    </style:style>
    <style:style style:name="T93" style:parent-style-name="Car.predefinitoparagrafo" style:family="text">
      <style:text-properties fo:font-size="16pt" style:font-size-asian="16pt" style:font-size-complex="16pt"/>
    </style:style>
    <style:style style:name="T94" style:parent-style-name="Car.predefinitoparagrafo" style:family="text">
      <style:text-properties fo:font-size="16pt" style:font-size-asian="16pt" style:font-size-complex="16pt"/>
    </style:style>
    <style:style style:name="T95" style:parent-style-name="Car.predefinitoparagrafo" style:family="text">
      <style:text-properties fo:font-size="16pt" style:font-size-asian="16pt" style:font-size-complex="16pt"/>
    </style:style>
    <style:style style:name="T96" style:parent-style-name="Car.predefinitoparagrafo" style:family="text">
      <style:text-properties fo:font-size="16pt" style:font-size-asian="16pt" style:font-size-complex="16pt"/>
    </style:style>
    <style:style style:name="T97" style:parent-style-name="Car.predefinitoparagrafo" style:family="text">
      <style:text-properties fo:font-size="16pt" style:font-size-asian="16pt" style:font-size-complex="16pt"/>
    </style:style>
    <style:style style:name="T98" style:parent-style-name="Car.predefinitoparagrafo" style:family="text">
      <style:text-properties fo:font-size="16pt" style:font-size-asian="16pt" style:font-size-complex="16pt"/>
    </style:style>
    <style:style style:name="T99" style:parent-style-name="Car.predefinitoparagrafo" style:family="text">
      <style:text-properties fo:font-size="16pt" style:font-size-asian="16pt" style:font-size-complex="16pt"/>
    </style:style>
    <style:style style:name="T100" style:parent-style-name="Car.predefinitoparagrafo" style:family="text">
      <style:text-properties fo:font-size="16pt" style:font-size-asian="16pt" style:font-size-complex="16pt"/>
    </style:style>
    <style:style style:name="T101" style:parent-style-name="Car.predefinitoparagrafo" style:family="text">
      <style:text-properties fo:font-size="16pt" style:font-size-asian="16pt" style:font-size-complex="16pt"/>
    </style:style>
    <style:style style:name="T102" style:parent-style-name="Car.predefinitoparagrafo" style:family="text">
      <style:text-properties fo:font-size="16pt" style:font-size-asian="16pt" style:font-size-complex="16pt"/>
    </style:style>
    <style:style style:name="T103" style:parent-style-name="Car.predefinitoparagrafo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<text:s text:c="30"/>CURRICULUM ARTISTICO DI UMBERTO SQUITIERI</text:p>
      <text:p text:style-name="Standard"><text:span text:style-name="T3"><text:s text:c="47"/>Regista/Attore/Autore</text:span></text:p>
      <text:p text:style-name="Standard"><text:span text:style-name="T4">Umberto Squitieri nato a Salerno il 10/07/1963.</text:span></text:p>
      <text:p text:style-name="P5">Residente a Ogliastro Cilento- Salerno, via Fratelli Bandiera 41-cap.84061</text:p>
      <text:p text:style-name="Standard"><text:span text:style-name="T6">Con appoggio abitativo a Milano e<text:s/></text:span><text:span text:style-name="T7">Roma.</text:span></text:p>
      <text:p text:style-name="Standard"><text:span text:style-name="T8">Codice fiscale SQTMRT63L10H703G</text:span></text:p>
      <text:p text:style-name="Standard"><text:span text:style-name="T9">Numero tel. 338/1920683- email:squitieriumberto@hotmail.com</text:span></text:p>
      <text:p text:style-name="P10">Numero iscrizione Enpals: 05/1086012-dal 1987</text:p>
      <text:p text:style-name="Standard"><text:span text:style-name="T11">Agente: Eugenio Piovosa della Geniusmanagement</text:span></text:p>
      <text:p text:style-name="Standard"><text:span text:style-name="T12">Età: anni 5</text:span><text:span text:style-name="T13">8</text:span></text:p>
      <text:p text:style-name="Standard"><text:span text:style-name="T14">Capelli: brizzolati</text:span></text:p>
      <text:p text:style-name="Standard"><text:span text:style-name="T15">Occhi: verde-azzurri</text:span></text:p>
      <text:p text:style-name="Standard"><text:span text:style-name="T16">Altezza:180</text:span><text:span text:style-name="T17"><text:s/>cm</text:span></text:p>
      <text:p text:style-name="Standard"><text:span text:style-name="T18">Peso:95 kg</text:span></text:p>
      <text:p text:style-name="Standard"><text:span text:style-name="T19">Taglia:52</text:span></text:p>
      <text:p text:style-name="Standard"><text:span text:style-name="T20">Dialetti: napoletano, salernitano, cilentano.</text:span></text:p>
      <text:p text:style-name="Standard"><text:span text:style-name="T21">Sport praticati: karate/difesa personale, pallavolo, pallacanestro, calcio,</text:span></text:p>
      <text:p text:style-name="Standard"><text:span text:style-name="T22"><text:s text:c="29"/>canoa, lancio del peso.</text:span></text:p>
      <text:p text:style-name="Standard"><text:span text:style-name="T23"><text:s text:c="52"/>FORMAZIONE</text:span></text:p>
      <text:p text:style-name="Standard"><text:span text:style-name="T24">Diplomato I° accademia di teatro napoletano (corpo docente: fratelli Giuffrè, Lello Arena</text:span><text:span text:style-name="T25">, Elvio Porta, Enzo Cannavale, Nanni Loy, Armando Marra, Luca Torre, Ettore Massarese)</text:span></text:p>
      <text:soft-page-break/>
      <text:p text:style-name="Standard"><text:span text:style-name="T26">Corso di teatro diretto da Renato Carpentieri.</text:span></text:p>
      <text:p text:style-name="Standard"><text:span text:style-name="T27">Master Centro Sperimentale di Cinematografia Milano;</text:span></text:p>
      <text:p text:style-name="Standard"><text:span text:style-name="T28">Master “ The Tecnique Meisner” FE Milano, diretto da Irina Casale.</text:span></text:p>
      <text:p text:style-name="P29"/>
      <text:p text:style-name="Standard"><text:span text:style-name="T30">T</text:span><text:span text:style-name="T31">EATRO</text:span></text:p>
      <text:p text:style-name="Standard"><text:span text:style-name="T32">-anno 1987,”dal mare canto la terra del fuoco” di E.Massarese. Al teatro Sannazaro di Napoli con Angela Pagano, Antonio Casagrande. ruolo: narratore.</text:span></text:p>
      <text:p text:style-name="P33"/>
      <text:p text:style-name="Standard"><text:span text:style-name="T34">-anno 1987.tourneè (oltre cento serate) con l’orchestra del maestro Agostino D’Auria nel ruolo del<text:s/></text:span><text:span text:style-name="T35">comico.</text:span></text:p>
      <text:p text:style-name="Standard"><text:span text:style-name="T36">-anno 1988,”Gesualdo”di L.Torre con G.Garko, N.Gallo, L.Uzzo, B.Artesi, G.Marino, <text:s/>A.DiGennaro. ruolo:Pulcinella.</text:span></text:p>
      <text:p text:style-name="Standard"><text:span text:style-name="T37">-anno 1989, ”Ninna nanna per Bramhs”di L.Torre, ruolo: un lettore, al teatro San Carluccio di Napoli.</text:span></text:p>
      <text:p text:style-name="Standard"><text:span text:style-name="T38">-anno 1990 ”Lu castrone” di U.Sq</text:span><text:span text:style-name="T39">uitieri. diretto ed interpretato. Menzione di merito alla VI biennale culturale nazionale-Accademia Italiana “Terre del Vesuvio”.</text:span></text:p>
      <text:p text:style-name="Standard"><text:span text:style-name="T40">-anno 1991,”Quella strana sensazione” scritto, diretto ed interpretato per <text:s/>Centro studi musicali”Cluster” di Salerno.</text:span></text:p>
      <text:p text:style-name="Standard"><text:span text:style-name="T41">-anno 1</text:span><text:span text:style-name="T42">992,”Un’amore telegrafico”, scritto diretto ed interpretato per la compagnia teatrale “Palepoli” di Salerno.</text:span></text:p>
      <text:p text:style-name="Standard"><text:span text:style-name="T43">-anno 1994,”Perché non la smetto!”, cabaret-musicale ideato ed eseguito, circuito locale.</text:span></text:p>
      <text:soft-page-break/>
      <text:p text:style-name="Standard"><text:span text:style-name="T44">-anno 1999,”Io l’erede” di E.De Filippo”, ruolo: Ludovico</text:span><text:span text:style-name="T45"><text:s/>Ribeira-compagnia la Piccola Crocchia, stagione teatrale “Teatro La Mennola” di Salerno-consorzio “Città Teatrale”.</text:span></text:p>
      <text:p text:style-name="Standard"><text:span text:style-name="T46">-anno 2000,”Two into one” di Ray Cooney, ruolo: onorevole De Mitri. Produzione “Promoteatroroma”-Stagione teatrale Teatro Nuovo di Salerno<text:s/></text:span><text:span text:style-name="T47">e tournèe.</text:span></text:p>
      <text:p text:style-name="Standard"><text:span text:style-name="T48">-anno 2001,”Il giudizio universale” dal film di V.De Sica, regia R.Carpentieri- Liberascenaensemble- Teatro area nord, Napoli.</text:span></text:p>
      <text:p text:style-name="Standard"><text:span text:style-name="T49">-anno 2002,”Ora no,tesoro”di Cooney e Chapman,ruolo: Gilbert Bodley-stagione teatrale teatro La Mennola di Salerno-Con</text:span><text:span text:style-name="T50">sorzio Città Teatrale</text:span></text:p>
      <text:p text:style-name="Standard"><text:span text:style-name="T51">-anno 2003,”Niente sesso,siamo inglesi” di Marriot e Foot,ruolo: Peter-produzione Promoteatroroma-debutto Teatro Nuovo Salerno e tournèe</text:span></text:p>
      <text:p text:style-name="Standard"><text:span text:style-name="T52">-anno 2004 “Non si sa come” di L.Pirandello,ruolo: Romeo Daddi-Produzione Promoteatroroma per le<text:s/></text:span><text:span text:style-name="T53">scuole.</text:span></text:p>
      <text:p text:style-name="Standard"><text:span text:style-name="T54">-anno 2005,”Le bugie con le gambe lunghe”di E.DeFilippo,ruolo: Libero Incoronato-compagnia la piccola crocchia-Salerno.Produzione Promoteatronapoli.</text:span></text:p>
      <text:p text:style-name="Standard"><text:span text:style-name="T55">-anno 2006,”Madame quatte solde” di C.Guarino- stagione teatro La Mennola-<text:s/></text:span><text:span text:style-name="T56">Salerno-Consorzio Città Teatrale</text:span></text:p>
      <text:p text:style-name="Standard"><text:span text:style-name="T57">-anno 2007,”Nu ministro nmiezo ai guai” di E.Scarpetta, ruolo il segretario-Teatro Augusteo di Salerno e tournèe-Produzione Promoteatronapoli</text:span></text:p>
      <text:p text:style-name="Standard"><text:span text:style-name="T58">-anno 2008,”Vacanze ad Ischia”-stagione teatro La Mennola-Salerno, Consorzio Citt</text:span><text:span text:style-name="T59">à Teatrale</text:span></text:p>
      <text:p text:style-name="Standard"><text:span text:style-name="T60">-anno 2008.”La pentola del tesoro”dall’Aulularia di Plauto,ruolo: Euclione- -produzione Promoteatroroma- Teatro Augusteo Salerno e tournèe (anche scuole).</text:span></text:p>
      <text:soft-page-break/>
      <text:p text:style-name="Standard"><text:span text:style-name="T61">-anno 2009,”Alan Bennet project,melanonie solitarie” di U.Squitieri- per <text:s/>Centro<text:s/></text:span><text:span text:style-name="T62">studi musicali”Cluster” di Salerno</text:span></text:p>
      <text:p text:style-name="Standard"><text:span text:style-name="T63">-anno 2010,”Fuochi fatui”di U.Squitieri- per Centro studi musicali “Cluster” di Salerno</text:span></text:p>
      <text:p text:style-name="Standard"><text:span text:style-name="T64">-anno 2012,”il coraggio di un pulcinella” scritto, diretto ed interpretato-compagnia teatrale Scen-out di Salerno, debutto 11 ottobre</text:span><text:span text:style-name="T65"><text:s/>2012 teatro augusteo-Salerno. Produzione Promoteatronapoli</text:span></text:p>
      <text:p text:style-name="Standard"><text:span text:style-name="T66">-anno 2013,”Che casino!”-scritto, diretto ed interpretato. compagnia teatrale “Scen-out” di Salerno-produzione Promoteatronapoli</text:span></text:p>
      <text:p text:style-name="Standard"><text:span text:style-name="T67">-anno 2013(dicembre), ”Quella strana sensazione”-scritto, diretto e</text:span><text:span text:style-name="T68">d interpretato. Compagnia “Scen-out”-produzione Promoteatronapoli.</text:span></text:p>
      <text:p text:style-name="Standard"><text:span text:style-name="T69">-anno 2014(gennaio/marzo),”La grande magia” di E.De Filippo-libero adattamento di U.Squitieri, regia ed interpretato-compagnia teatrale “Scen-out”,stagione teatrale Teatro “La Mennola” e Te</text:span><text:span text:style-name="T70">atro “La Ribalta”-Salerno</text:span></text:p>
      <text:p text:style-name="Standard"><text:span text:style-name="T71">-anno 2014(ottobre) ”La scatola folle” libero adattamento da Amleto di Shakespeare, Enrico IV di Pirandello, Finale di partita di Beckett. Scritto, diretto ed interpretato. Compagnia teatrale “Scen-out”,stagione teatrale teatro “L</text:span><text:span text:style-name="T72">a Ribalta” di Salerno.</text:span></text:p>
      <text:p text:style-name="Standard"><text:span text:style-name="T73">-anno 2015 “Tassista per signore”, Compagnia Ottavio Bonomo, Napoli;</text:span></text:p>
      <text:list text:style-name="LFO1" text:continue-numbering="true">
        <text:list-item>
          <text:p text:style-name="P74"><text:span text:style-name="T75">anno 2016 “ Il circo della vita”, Compagnia Scen-out, scritto/diretto ed Interpretato, stagione teatrale Teatro La Ribalta di Salerno;</text:span></text:p>
        </text:list-item>
        <text:list-item>
          <text:p text:style-name="P76"><text:span text:style-name="T77">anno 2018 “Natale in casa Cup</text:span><text:span text:style-name="T78">iello”, stagione teatro San Paolo Pontecagnano (Sa), compagnia Nuova Edutipe.</text:span></text:p>
        </text:list-item>
        <text:list-item>
          <text:p text:style-name="P79"><text:span text:style-name="T80">Anno 2019 “Ippolito di Pastina, il Masaniello salernitano”- commedia musicale in due tempi di Franco Pastore- libero<text:s/></text:span><text:soft-page-break/><text:span text:style-name="T81">adattamento e regia di Umberto Squitieri- Associazione Bruno<text:s/></text:span><text:span text:style-name="T82">Zevi Salerno.</text:span></text:p>
        </text:list-item>
        <text:list-item>
          <text:p text:style-name="P83"><text:span text:style-name="T84">Luglio 2019 “Peppino Impastato- Giancarlo Siani. Il coraggio della verità”- scritto e diretto da Sergio Mari. Compagnia MB47. Ruolo: L’angelo. Spettacolo vincitore del Premio “Li Curti” di Cava dei Tirreni (Sa)</text:span></text:p>
        </text:list-item>
        <text:list-item>
          <text:p text:style-name="P85"><text:span text:style-name="T86">Dicembre 2019 “ILIADE” di Sergi</text:span><text:span text:style-name="T87">o Mari- Compagnia MB47- Ruolo: Agamennone.</text:span></text:p>
        </text:list-item>
        <text:list-item>
          <text:p text:style-name="P88"><text:span text:style-name="T89">Dicembre 2019 “Museo Teatro Dello sport” di Sergio Mari- Compagnia MB47- Ruolo: Attore.</text:span></text:p>
        </text:list-item>
      </text:list>
      <text:p text:style-name="Standard"><text:span text:style-name="T90">CINEMA</text:span></text:p>
      <text:p text:style-name="P91">-anno 2004, Film “CONTROSUD”, supervisione di Renzo Rossellini, presentato al festival del cinema di Salerno.</text:p>
      <text:p text:style-name="Standard"><text:span text:style-name="T92">- alcuni corti cinematografici scritti, diretti ed interpretati.</text:span></text:p>
      <text:p text:style-name="Standard"><text:span text:style-name="T93">RADIO e<text:s/></text:span><text:span text:style-name="T94">TELEVISIONE</text:span></text:p>
      <text:p text:style-name="Standard"><text:span text:style-name="T95">-anno 1988,”Gesualdo” di Luca Torre a RaiRadioDueRegione-Napoli.</text:span></text:p>
      <text:p text:style-name="Standard"><text:span text:style-name="T96">-anno 2012/2015,”Verdetto finale” e “Torto o ragione/Verdetto Finale, diverse puntate-Raiuno;</text:span></text:p>
      <text:p text:style-name="Standard"><text:span text:style-name="T97">-anno 2015 “Il sindaco pescatore”, regia Maurizio Zaccaro- Raiuno.</text:span></text:p>
      <text:p text:style-name="Standard"><text:span text:style-name="T98">PUBBLICITA'</text:span></text:p>
      <text:p text:style-name="Standard"><text:span text:style-name="T99">-anno<text:s/></text:span><text:span text:style-name="T100">2015, “Banco Farmaceutico Milano”;</text:span></text:p>
      <text:p text:style-name="Standard"><text:span text:style-name="T101">.anno 2016/2017, diverse pubblicità locali ( Svapo, etc), scritte e dirette. Alcune interpretate.</text:span></text:p>
      <text:p text:style-name="Standard"/>
      <text:p text:style-name="Standard"><text:span text:style-name="T102">ALTRO</text:span></text:p>
      <text:soft-page-break/>
      <text:p text:style-name="Standard"><text:span text:style-name="T103">-stagione 2015/2016 Direzione artistica Teatro La Ribalta di Salerno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by63</meta:initial-creator>
    <dc:creator>Umberto Squitieri</dc:creator>
    <meta:creation-date>2012-06-11T12:01:00Z</meta:creation-date>
    <dc:date>2021-02-08T11:47:00Z</dc:date>
    <meta:print-date>2019-09-11T14:55:00Z</meta:print-date>
    <meta:template xlink:href="Normal" xlink:type="simple"/>
    <meta:editing-cycles>35</meta:editing-cycles>
    <meta:editing-duration>PT22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2" meta:word-count="935" meta:character-count="6258" meta:row-count="44" meta:non-whitespace-character-count="5335"/>
  </office:meta>
</office:document-meta>
</file>