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top="0cm" fo:margin-bottom="0.353cm" fo:line-height="115%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normal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en" fo:country="US" fo:font-weight="bold" style:font-weight-asian="bold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="Times New Roman" fo:language="en" fo:country="GB" fo:font-weight="bold" style:font-weight-asian="bold" style:font-name-complex="Times New Roman1"/>
    </style:style>
    <style:style style:name="T11" style:family="text">
      <style:text-properties style:font-name="Times New Roman" fo:language="en" fo:country="GB" style:font-name-complex="Times New Roman1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ff" style:font-name="Times New Roman" style:font-name-complex="Times New Roman1"/>
    </style:style>
    <style:style style:name="T14" style:family="text">
      <style:text-properties fo:color="#0000ff" style:font-name="Times New Roman" fo:font-size="11pt" style:font-size-asian="11pt" style:font-name-complex="Times New Roman1" style:font-size-complex="11pt"/>
    </style:style>
    <style:style style:name="T15" style:family="text">
      <style:text-properties fo:color="#0000ff" style:font-name="Times New Roman" fo:font-size="11pt" style:font-name-asian="Calibri1" style:font-size-asian="11pt" style:font-name-complex="Times New Roman1" style:font-size-complex="11pt"/>
    </style:style>
    <style:style style:name="T16" style:family="text">
      <style:text-properties fo:color="#0000ff" fo:font-size="11pt" style:font-name-asian="Calibri1" style:font-size-asian="11pt" style:font-size-complex="11pt"/>
    </style:style>
    <style:style style:name="T17" style:family="text">
      <style:text-properties fo:color="#333333" fo:font-size="11pt" style:font-name-asian="Calibri1" style:font-size-asian="11pt" style:font-size-complex="11pt"/>
    </style:style>
    <style:style style:name="T18" style:family="text">
      <style:text-properties fo:color="#333333" style:font-name="Times New Roman" fo:font-size="11pt" style:font-name-asian="Calibri1" style:font-size-asian="11pt" style:font-name-complex="Times New Roman1" style:font-size-complex="11pt"/>
    </style:style>
    <style:style style:name="T19" style:family="text">
      <style:text-properties style:font-name="Arial Narrow" fo:font-weight="bold" style:font-name-asian="Arial Narrow1" style:font-weight-asian="bold" style:font-name-complex="Arial Narrow1"/>
    </style:style>
    <style:style style:name="T20" style:family="text">
      <style:text-properties fo:color="#000000" style:font-name="Times New Roman" style:font-name-complex="Times New Roman1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ARTISTICO</text:p>
      <text:p text:style-name="P3">GIUSEPPE DI GIORGIO</text:p>
      <text:p text:style-name="P3"/>
      <text:p text:style-name="P5">DATI PERSONALI</text:p>
      <text:p text:style-name="P8">Nato a Cerda (PA) <text:s/>il 24/07/1979</text:p>
      <text:p text:style-name="P8">Residente in: Pavia</text:p>
      <text:p text:style-name="P8">Appoggi in: <text:s/>Milano-Bologna-Firenze-Pisa-Roma-Napoli-Palermo</text:p>
      <text:p text:style-name="P13"><text:span text:style-name="T7">Recapiti:</text:span><text:span text:style-name="T13"> <text:s/></text:span><text:span text:style-name="T7">Mobile 349-6438762 <text:s text:c="114"/>Altezza 1,90 - Taglia 50/52 - Scarpe 46 – Capelli Castano Chiari - Occhi Verdi</text:span></text:p>
      <text:p text:style-name="P19">Showreel: <text:a xlink:type="simple" xlink:href="https://youtu.be/7xFsCVPXDes">https://youtu.be/7xFsCVPXDes</text:a> </text:p>
      <text:p text:style-name="Standard"><text:span text:style-name="T12">E-mail: </text:span><text:a xlink:type="simple" xlink:href="mailto:digiorgio79@libero">digiorgio79@libero</text:a><text:span text:style-name="T16"> – </text:span><text:a xlink:type="simple" xlink:href="mailto:giuseppedigiorgio.gdg@gmail.com">giuseppedigiorgio.gdg@gmail.com</text:a><text:span text:style-name="T16"> </text:span></text:p>
      <text:p text:style-name="Standard"><text:span text:style-name="T12">Official Pages:</text:span><text:span text:style-name="T17"> </text:span><text:span text:style-name="T18"><text:s/></text:span><text:a xlink:type="simple" xlink:href="https://www.facebook.com/digiorgiogiuseppe">https://www.facebook.com/digiorgiogiuseppe</text:a><text:span text:style-name="T15"> h</text:span><text:a xlink:type="simple" xlink:href="https://www.facebook.com/Giuseppeivandavid?fref=ts">ttps://www.facebook.com/Giuseppeivandavid?fref=ts</text:a><text:span text:style-name="T15"> <text:s/></text:span></text:p>
      <text:p text:style-name="P8">Canale Youtube: Giuseppe Ivan David Di Giorgio</text:p>
      <text:p text:style-name="P8"/>
      <text:p text:style-name="P5">FORMAZIONE </text:p>
      <text:p text:style-name="P13"><text:span text:style-name="T3">2013/14: </text:span><text:span text:style-name="T2">Scuola di Recitazione </text:span><text:span text:style-name="T2">d’</text:span><text:span text:style-name="T7">Arte Drammatica. Diretta da A.Syxty e E. Arcuri. Teatro Litta di Milano.</text:span></text:p>
      <text:p text:style-name="P13"><text:span text:style-name="T3">2013</text:span><text:span text:style-name="T7">: </text:span><text:span text:style-name="T2">Scuola di Recitazione</text:span><text:span text:style-name="T7"> C.T.A. diretta da Nicoletta Ramorino. Milano.</text:span></text:p>
      <text:p text:style-name="P13"><text:span text:style-name="T3">2013/14: </text:span><text:span text:style-name="T7">Laboratorio di Improvvisazione con </text:span><text:span text:style-name="T7">l’attore </text:span><text:span text:style-name="T7">Alessandro Betti (Buona la Prima). Milano.</text:span></text:p>
      <text:p text:style-name="P13"><text:span text:style-name="T3">2013/14</text:span><text:span text:style-name="T7">: Laboratorio di Teatro con </text:span><text:span text:style-name="T7">l’attore </text:span><text:span text:style-name="T7">Marco Balbi. Milano.</text:span></text:p>
      <text:p text:style-name="P13"><text:span text:style-name="T3">2013/14: </text:span><text:span text:style-name="T7">Laboratorio di Improvvisazione e Cabaret con </text:span><text:span text:style-name="T7">l’attore</text:span><text:span text:style-name="T7"> Raffele D’Ambrosio (Colorado) Milano.</text:span></text:p>
      <text:p text:style-name="P13"><text:span text:style-name="T3">2013/14: </text:span><text:span text:style-name="T7">Laboratorio di improvvisazione e cabaret con </text:span><text:span text:style-name="T7">l’attrice</text:span><text:span text:style-name="T7"> Marta Zoboli. (Zelig) Milano.</text:span></text:p>
      <text:p text:style-name="P13"><text:span text:style-name="T3">2013</text:span><text:span text:style-name="T7">: Laboratorio di Cinema e Teatro con l’Attore e Regista Marco Di Stefano. Pisa.</text:span></text:p>
      <text:p text:style-name="P13"><text:span text:style-name="T3">2013</text:span><text:span text:style-name="T7">: Laboratorio Teatrale </text:span><text:span text:style-name="T7">con </text:span><text:span text:style-name="T7">l’att</text:span><text:span text:style-name="T7">rice</text:span><text:span text:style-name="T7"> </text:span><text:span text:style-name="T7">Angela Malfitano. Teatro Fraschini di Pavia.</text:span></text:p>
      <text:p text:style-name="P13"><text:span text:style-name="T3">2006</text:span><text:span text:style-name="T7">: Stage Teatrale con </text:span><text:span text:style-name="T7">l’attore </text:span><text:span text:style-name="T7">Adriano Franzoso. Pavia</text:span></text:p>
      <text:p text:style-name="P13"><text:span text:style-name="T3">1998</text:span><text:span text:style-name="T7">: Accademia di Moda e Spettacolo Talent’s diretta da Loredana Servadio e Alessandra Zorzato. Roma.</text:span></text:p>
      <text:p text:style-name="P13"/>
      <text:p text:style-name="P5">CINEMA</text:p>
      <text:p text:style-name="P5">2019: <text:span text:style-name="T23">“Stem Cell” Lungometraggio. Regista e Attore Protagonista. (Work in progress).</text:span></text:p>
      <text:p text:style-name="P13"><text:span text:style-name="T3">201</text:span><text:span text:style-name="T3">8</text:span><text:span text:style-name="T3">: “</text:span><text:span text:style-name="T7">La Scelta Impossibile” Lungometraggio. Protagonista. Regia Samuele Dalò. </text:span></text:p>
      <text:p text:style-name="P13"><text:span text:style-name="T3">201</text:span><text:span text:style-name="T3">7</text:span><text:span text:style-name="T3">: </text:span><text:span text:style-name="T7">“EDI 360° ”. Cortometraggio. Co-protagonista. Regia di Danxzen.</text:span></text:p>
      <text:p text:style-name="P13"><text:span text:style-name="T3">201</text:span><text:span text:style-name="T3">6</text:span><text:span text:style-name="T3">:</text:span><text:span text:style-name="T7"> “ Magic Card ” Lungometraggio. Poliziotto. Regia Jiang Guomin. </text:span></text:p>
      <text:p text:style-name="P13"><text:span text:style-name="T3">2015:</text:span><text:span text:style-name="T7"> “La Giusta Scelta”. Lungometraggio. Protagonista e Regista.</text:span><text:span text:style-name="T3"> <text:s text:c="36"/></text:span></text:p>
      <text:p text:style-name="P13"><text:span text:style-name="T3">2014: </text:span><text:span text:style-name="T7">“Il Ricco il Povero il Maggiordomo”. Lungometraggio. Piccolo Ruolo. Regia Paolo Guerra. </text:span></text:p>
      <text:p text:style-name="P13"><text:span text:style-name="T19">2</text:span><text:span text:style-name="T3">013</text:span><text:span text:style-name="T7">: “Sunrise Train”, Lungometraggio. Co-protagonista. Regia Marco Di Stefano.</text:span></text:p>
      <text:p text:style-name="P13"><text:span text:style-name="T3">2009</text:span><text:span text:style-name="T7">. “Il Mattino Ha l’Oro in Bocca”. Lungometraggio. Deejay. Regia Francesco Patierno. </text:span></text:p>
      <text:p text:style-name="P13"/>
      <text:p text:style-name="P6">FICTION</text:p>
      <text:p text:style-name="P6"><text:span text:style-name="T21">2019: </text:span><text:span text:style-name="T22">“Trouble Killer”. </text:span><text:span text:style-name="T23">Regia Zhang Fan. Ruolo: Patrizio.</text:span></text:p>
      <text:p text:style-name="P14"><text:span text:style-name="T3">2017: </text:span><text:span text:style-name="T7">“ Ci Vediamno In Tribunale- Amori Clandestini”. Ruolo: Carlo.</text:span></text:p>
      <text:p text:style-name="P14"><text:span text:style-name="T3">2016:</text:span><text:span text:style-name="T7"> <text:s/>“Affari Legali”. Protagonista </text:span><text:span text:style-name="T7">nel ruolo di </text:span><text:span text:style-name="T7">Umberto Picozzi .</text:span><text:span text:style-name="T3"> <text:s text:c="3"/></text:span></text:p>
      <text:p text:style-name="P14"><text:span text:style-name="T3">2008:</text:span><text:span text:style-name="T2"> “Terapia D’Urgenza”. <text:s/>Rai 2. Regia Lucio Gaudino. Ruolo: Poliziotto.</text:span></text:p>
      <text:p text:style-name="P13"><text:span text:style-name="T3">2008</text:span><text:span text:style-name="T7">: <text:s/>“Piloti”. Rai 2. Regia Celeste Laudisio. </text:span><text:span text:style-name="T7">Ruolo: </text:span><text:span text:style-name="T7">Passeggero.</text:span></text:p>
      <text:p text:style-name="P13"><text:span text:style-name="T3">2008</text:span><text:span text:style-name="T7">: <text:s/>“Andata e Ritorno”. Rai 2. Regia Paolo Massari - Daniela Borsese. Ruolo: Passeggero.</text:span></text:p>
      <text:p text:style-name="P14"><text:span text:style-name="T3">2007: </text:span><text:span text:style-name="T2"><text:s/>“Finalmente Natale”. Regia Rossella Izzo. Ruolo: Coinquilino.</text:span></text:p>
      <text:p text:style-name="P14"><text:span text:style-name="T4">1998</text:span><text:span text:style-name="T2">. <text:s/>“Commesse”. Rai 1. Regia Giorgio Capitani. Ruolo: Amico di Romeo.</text:span></text:p>
      <text:p text:style-name="P12"/>
      <text:p text:style-name="P14"><text:span text:style-name="T3">PUBBLICITA’</text:span><text:span text:style-name="T7"> <text:s/></text:span></text:p>
      <text:p text:style-name="P14"><text:span text:style-name="T5">2018:</text:span><text:span text:style-name="T7"> <text:s/>“Lidl Nazionale Italiana”. Produzione Albatros. Manager/Nutrizionista.</text:span></text:p>
      <text:p text:style-name="P14"><text:span text:style-name="T5">2018:</text:span><text:span text:style-name="T7"> <text:s/>“A Big Bubbles”. Produzione Zing. Protagonista</text:span></text:p>
      <text:p text:style-name="P13"><text:span text:style-name="T3">2013</text:span><text:span text:style-name="T7">: <text:s/>“Birra Moretti”. Regia Manuel Paco Zingales. Co-Protagonista.</text:span></text:p>
      <text:p text:style-name="P13"><text:span text:style-name="T3">2009</text:span><text:span text:style-name="T7">: <text:s/>“Wind Carcere”. <text:s/>Attore nel ruolo di: Amico di Giacomo. <text:s text:c="11"/></text:span></text:p>
      <text:p text:style-name="P13"><text:span text:style-name="T3">2008</text:span><text:span text:style-name="T7">: <text:s/>“Fattorie Osella”. Regia Francesco Notari. Attore nel ruolo di: Dirigente Aziendale.</text:span></text:p>
      <text:p text:style-name="P13"><text:span text:style-name="T3">2007</text:span><text:span text:style-name="T7">: <text:s/>“Amaro Del Capo”. Regia R. Struchil. Co-Protagonista.</text:span></text:p>
      <text:p text:style-name="P13"><text:span text:style-name="T3">2007</text:span><text:span text:style-name="T7">: <text:s/>“Vodafone Time Theft”. Regia F. Planchon. Attore nel ruolo di: Cliente Bar. <text:s text:c="10"/></text:span></text:p>
      <text:p text:style-name="P13"><text:span text:style-name="T3">2007</text:span><text:span text:style-name="T7">: <text:s/>“Unieuro”. Regia R. Paolini. Attore nel ruolo di: Parente della sposa. <text:s text:c="8"/></text:span></text:p>
      <text:p text:style-name="P13"><text:span text:style-name="T3">2007</text:span><text:span text:style-name="T7">: <text:s/>“Banca Mediolanum”. Attore nel ruolo di: Cliente Banca. <text:s text:c="11"/></text:span></text:p>
      <text:p text:style-name="P14"><text:span text:style-name="T4">2007</text:span><text:span text:style-name="T2">: <text:s/>“Vodafone Mercedes Gattuso”. Attore nel ruolo di: Papà.</text:span></text:p>
      <text:p text:style-name="P12"/>
      <text:p text:style-name="P12"><text:soft-page-break/></text:p>
      <text:p text:style-name="P12"/>
      <text:p text:style-name="P7">TELEVISIONE</text:p>
      <text:p text:style-name="P14"><text:span text:style-name="T3">2017: </text:span><text:span text:style-name="T7">“Fantasticando”. </text:span><text:span text:style-name="T7">Programma tv. Ruolo:</text:span><text:span text:style-name="T7"> Attore </text:span><text:span text:style-name="T7">protagonista</text:span><text:span text:style-name="T7">.</text:span></text:p>
      <text:p text:style-name="P14"><text:span text:style-name="T3">2017-2015-2014-2011: </text:span><text:span text:style-name="T2">Programma tv.</text:span><text:span text:style-name="T3"> </text:span><text:span text:style-name="T7">“Forum in diretta”. Protagonista di puntata. <text:s text:c="88"/></text:span><text:span text:style-name="T3"><text:s/></text:span></text:p>
      <text:p text:style-name="P13"><text:span text:style-name="T3">2007: </text:span><text:span text:style-name="T7"><text:s/>“Sex Therapy”. <text:s/></text:span><text:span text:style-name="T7">Reality. </text:span><text:span text:style-name="T7">Protagonista di puntata.</text:span></text:p>
      <text:p text:style-name="P13"><text:span text:style-name="T3">2007. </text:span><text:span text:style-name="T7"><text:s/>“L’Uomo Perfetto”. </text:span><text:span text:style-name="T7">Reality.</text:span><text:span text:style-name="T9"> Protagonista di puntata.</text:span></text:p>
      <text:p text:style-name="P13"><text:span text:style-name="T8">2007</text:span><text:span text:style-name="T9">: <text:s/>“Sky play tv”. </text:span><text:span text:style-name="T9">Programma tv. </text:span><text:span text:style-name="T7">Monologo “Mia Sorella e Mio Cognato”. Autore e Attore.</text:span></text:p>
      <text:p text:style-name="P8"/>
      <text:p text:style-name="P6">TEATRO</text:p>
      <text:p text:style-name="P14"><text:span text:style-name="T3">2016: </text:span><text:span text:style-name="T7">“I Cento Passi”. <text:s/>Teatro Caboto Milano. Protagonista.</text:span></text:p>
      <text:p text:style-name="P13"><text:span text:style-name="T3">2015: </text:span><text:span text:style-name="T7">“Labbra Serrate”. </text:span><text:span text:style-name="T7">Regia C</text:span><text:span text:style-name="T7">esare</text:span><text:span text:style-name="T7"> Biondolillo.</text:span><text:span text:style-name="T7"> Protagonista. Teatr</text:span><text:span text:style-name="T7">i</text:span><text:span text:style-name="T7"> Volta </text:span><text:span text:style-name="T7">e Barnabiti</text:span><text:span text:style-name="T7"> Pavia/</text:span><text:span text:style-name="T7">Voghera.</text:span><text:span text:style-name="T7">. </text:span></text:p>
      <text:p text:style-name="P13"><text:span text:style-name="T3">2014: </text:span><text:span text:style-name="T7">“Harry Ti Presento Sally”. Co-protagonista. Teatro Litta Milano. Regia A. Syxty. <text:s text:c="14"/></text:span></text:p>
      <text:p text:style-name="P13"><text:span text:style-name="T3">2014: </text:span><text:span text:style-name="T7">“A Livella”. <text:s/>Protagonista. Teatro Volta di Pavia. </text:span></text:p>
      <text:p text:style-name="P13"><text:span text:style-name="T3">2013</text:span><text:span text:style-name="T7">: “L’Uomo Dal Fiore In Bocca”. Protagonista. Teatro Volta di Pavia. </text:span></text:p>
      <text:p text:style-name="P13"><text:span text:style-name="T3">2013: </text:span><text:span text:style-name="T7"><text:s/>“Una Coppia In Crisi”. Regia Luca Varone. Co-protagonista. Teatro Volta di Pavia. </text:span></text:p>
      <text:p text:style-name="P13"><text:span text:style-name="T3">2013</text:span><text:span text:style-name="T7">: “Una Coppia In Procinto Di Lasciarsi”. Sketch. Co-protagonista. Las Vegas Milano. Regia L.Varone.</text:span></text:p>
      <text:p text:style-name="P13"><text:span text:style-name="T3">2008</text:span><text:span text:style-name="T7">: “Noi Siciliani Siamo Intelligenti”. Monologo. Cultura Moderna In Tour. Autore e Attore.</text:span></text:p>
      <text:p text:style-name="P5"/>
      <text:p text:style-name="P6">WEB</text:p>
      <text:p text:style-name="P14"><text:span text:style-name="T3">201</text:span><text:span text:style-name="T3">8</text:span><text:span text:style-name="T3">: </text:span><text:span text:style-name="T2">“</text:span><text:span text:style-name="T2">L’amore va così</text:span><text:span text:style-name="T2">” </text:span><text:span text:style-name="T2">Videoclip. </text:span><text:span text:style-name="T2">D</text:span><text:span text:style-name="T2">i Luca sala e Remo Elia. C.D. La Mia Song. Regista. <text:s text:c="20"/></text:span><text:span text:style-name="T3">2017: “</text:span><text:span text:style-name="T7">Immaginandoti” Videoclip. </text:span><text:span text:style-name="T7">D</text:span><text:span text:style-name="T7">i </text:span><text:span text:style-name="T7">Inay</text:span><text:span text:style-name="T7">. C.D.</text:span><text:span text:style-name="T7"> Inay </text:span><text:span text:style-name="T7">Studios</text:span><text:span text:style-name="T7">. Attore e Regista. </text:span></text:p>
      <text:p text:style-name="P13"><text:span text:style-name="T3">2015: “</text:span><text:span text:style-name="T7">Un Pezzo Di Me” </text:span><text:span text:style-name="T7">Videoclip.</text:span><text:span text:style-name="T7"> </text:span><text:span text:style-name="T7">D</text:span><text:span text:style-name="T7">i Rumbest. Attore. Regia di Samuele Salò. </text:span></text:p>
      <text:p text:style-name="P13"><text:span text:style-name="T3">2014:</text:span><text:span text:style-name="T7"> “G&amp;T”. Regia Francesco D’Alessio e Matteo Rocchi. </text:span><text:span text:style-name="T7">Attore nel ruolo di</text:span><text:span text:style-name="T7">: Medico.</text:span></text:p>
      <text:p text:style-name="P13"><text:span text:style-name="T8">2013</text:span><text:span text:style-name="T9">: <text:s/>“Acer”. Spot. </text:span><text:span text:style-name="T9">Attore nel ruolo di</text:span><text:span text:style-name="T9">: Dirigente </text:span><text:span text:style-name="T9">Aziendale.</text:span></text:p>
      <text:p text:style-name="P13"><text:span text:style-name="T10">2012</text:span><text:span text:style-name="T11">: <text:s/>“Bmw Life Pleasure”. </text:span><text:span text:style-name="T7">Spot. Co-Protagonista. Regia Alex Raccuglia. </text:span></text:p>
      <text:p text:style-name="P13"><text:span text:style-name="T8">2009</text:span><text:span text:style-name="T9">: <text:s/>“Electrolux Green Party Green Spirit”. </text:span><text:span text:style-name="T7">Spot. Protagonista. Regia F. Jansen.</text:span></text:p>
      <text:p text:style-name="P13"><text:span text:style-name="T3">2008</text:span><text:span text:style-name="T7">. <text:s/>“Nike Pirlo”. Spot. Regia Acne J&amp;J. Attore nel ruolo di: Calciatore</text:span></text:p>
      <text:p text:style-name="P21"/>
      <text:p text:style-name="P21">PREMI</text:p>
      <text:p text:style-name="P16"><text:span text:style-name="T5">2018</text:span><text:span text:style-name="T7"> “International Tour Film Festival “ Apollo D'Oro come miglior Attore Protagonista .</text:span></text:p>
      <text:p text:style-name="P16"><text:span text:style-name="T5">2018</text:span><text:span text:style-name="T7"> “Movie Planet Film Festival” Menzione di Merito per <text:s/>La Scelta Impossibile .</text:span></text:p>
      <text:p text:style-name="P8"/>
      <text:p text:style-name="P5">MUSICA</text:p>
      <text:p text:style-name="P13"><text:span text:style-name="T3">2007</text:span><text:span text:style-name="T7">: <text:s/>Percorsi di Vita. Compilation Discografica. Con Ramona Badescu, R.Gianco, Shel Shapiro, Vasco Rossi, Pino Daniele, Ron, Eros Ramazzotti, Adriano Celentano. Ruolo: Cantante.</text:span></text:p>
      <text:p text:style-name="P8"/>
      <text:p text:style-name="P5">LINGUE </text:p>
      <text:p text:style-name="P8">Inglese (Scolastico) <text:s/>Francese (Scolastico) Spagnolo (qualche nozione).</text:p>
      <text:p text:style-name="P5">DIALETTI </text:p>
      <text:p text:style-name="P9">Siciliano.</text:p>
      <text:p text:style-name="P15"><text:span text:style-name="T3">CAPACITA’ DÌ RIPROPORRE LE CADENZE DI ACCENTI DIVERSI, TIPO:</text:span><text:span text:style-name="T7"> Sardo, Calabrese, Pugliese, Napoletano, Romanesco, Marchigiano, Toscano, Emiliano, Milanese, Piemontese, Veneto.</text:span></text:p>
      <text:p text:style-name="P10">SPORT</text:p>
      <text:p text:style-name="P11">Calcio, Bodybuilding, Nuoto, Pallavolo, Basket, Ping Pong, Biliardo.</text:p>
      <text:p text:style-name="P5">SKILLS</text:p>
      <text:p text:style-name="P8">Imitatore, Canto.</text:p>
      <text:p text:style-name="P8"/>
      <text:p text:style-name="P13"/>
      <text:p text:style-name="P13"><text:span text:style-name="T20">Con la presente mail autorizzo il trattamento dei miei dati personali ai sensi degli Artt 13 e 23 del Dlgs n.196 del 30 giugno 2003 "Codice in materia di protezione dei dati personali", per le finalità connesse alla prestazione dei servizi da voi offerti.</text:span><text:span text:style-name="T7"> <text:s text:c="6"/></text:span></text:p>
      <text:p text:style-name="P2"><text:s text:c="19"/></text:p>
      <text:p text:style-name="P1"><text:span text:style-name="T1"><text:s text:c="90"/></text:span><text:span text:style-name="T6">In Fede</text:span></text:p>
      <text:p text:style-name="P4"><text:s text:c="77"/>Giuseppe Di Giorgio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751cm" fo:margin-left="2cm" fo:margin-right="2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EMENS</meta:initial-creator>
    <meta:editing-cycles>25</meta:editing-cycles>
    <meta:creation-date>2017-12-22T10:50:00</meta:creation-date>
    <dc:date>2019-03-05T13:29:07.54</dc:date>
    <meta:editing-duration>PT38M41S</meta:editing-duration>
    <meta:generator>OpenOffice/4.0.1$Win32 OpenOffice.org_project/401m5$Build-9714</meta:generator>
    <meta:document-statistic meta:table-count="0" meta:image-count="0" meta:object-count="0" meta:page-count="2" meta:paragraph-count="92" meta:word-count="808" meta:character-count="6482"/>
    <meta:user-defined meta:name="AppVersion">12.0000</meta:user-defined>
    <meta:user-defined meta:name="Company">SMAtt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