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Height: 5' 8-1/2”<text:tab/><text:tab/><text:tab/></text:span><text:span text:style-name="Default_20_Paragraph_20_Font"><text:span text:style-name="T6">Dave Paull</text:span></text:span></text:p>
      <text:p text:style-name="P1">Hair: grey</text:p>
      <text:p text:style-name="P1">Eyes: brown<text:tab/><text:tab/><text:tab/><text:tab/>paulldave52@yahoo.com<text:tab/><text:tab/><text:tab/><text:tab/></text:p>
      <text:p text:style-name="P1">Age: mature<text:tab/><text:tab/><text:tab/><text:tab/>503.929.1647 (cellular)</text:p>
      <text:p text:style-name="P1"/>
      <text:p text:style-name="P1"/>
      <text:p text:style-name="P1"/>
      <text:p text:style-name="P2">Theatre: <text:span text:style-name="T7">(selected)</text:span><text:tab/></text:p>
      <text:p text:style-name="P3">The Fantasticks<text:tab/><text:tab/>Hucklebee<text:tab/><text:tab/>Beaverton Civic Theatre<text:tab/>Glen York</text:p>
      <text:p text:style-name="P3">Finnegan's Farewell<text:tab/><text:tab/>Paddy<text:tab/><text:tab/><text:tab/>Beaverton Civic Theatre<text:tab/>Amanda Clark</text:p>
      <text:p text:style-name="P3">Imaginary Invalid<text:tab/><text:tab/>Apothecary<text:tab/><text:tab/>Public Playhouse<text:tab/><text:tab/>Dustin Milberg</text:p>
      <text:p text:style-name="P3">Marat/Sade<text:tab/><text:tab/><text:tab/>Coulmier<text:tab/><text:tab/>Fir Acres Theatre<text:tab/><text:tab/>Richard Willis</text:p>
      <text:p text:style-name="P1">Diary of Adam &amp; Eve<text:tab/>The snake<text:tab/><text:tab/>Heartland Theatre<text:tab/><text:tab/>Dennis Sparks</text:p>
      <text:p text:style-name="P1">Fallen Angels<text:tab/><text:tab/><text:tab/>Maurice Duclos<text:tab/>Slocum House Theatre<text:tab/>Michael Heywood</text:p>
      <text:p text:style-name="P1">Everything in the Garden<text:tab/>Gilbert<text:tab/><text:tab/><text:tab/>Portland Civic Theatre<text:tab/>Jerry Leith</text:p>
      <text:p text:style-name="P1">Six Characters <text:tab/><text:tab/>The Father <text:s text:c="17"/>Slocum House Theatre <text:s text:c="10"/>Mike Westby</text:p>
      <text:p text:style-name="P3">Rhinoceros<text:tab/><text:tab/><text:tab/>Jean<text:tab/><text:tab/><text:tab/>Portland Civic Theatre<text:tab/>Jerry Leith</text:p>
      <text:p text:style-name="P3">Master Builder<text:tab/><text:tab/>Ragnar Brovick<text:tab/>Slocum House<text:tab/> Theatre<text:tab/>Hermine Decker</text:p>
      <text:p text:style-name="P2"/>
      <text:p text:style-name="P2"/>
      <text:p text:style-name="P2">Film/Video: <text:span text:style-name="T7">(selected)</text:span></text:p>
      <text:p text:style-name="P3">JOHN LENNON<text:tab/><text:tab/>Narrator <text:tab/><text:tab/>Orthicon Ghost<text:tab/><text:tab/>Rod Harrel<text:tab/><text:tab/></text:p>
      <text:p text:style-name="P3">OUR NEIGHBORS <text:s text:c="14"/>Matt<text:tab/><text:tab/><text:tab/>Orthicon Ghost <text:s text:c="22"/>Rod Harrel</text:p>
      <text:p text:style-name="P1">NIGHTBUMPERS<text:tab/><text:tab/>Matt Minor<text:tab/><text:tab/>Heartland Theatre<text:tab/><text:tab/>Kirsten Rayhawk</text:p>
      <text:p text:style-name="P1">REUNION<text:tab/><text:tab/><text:tab/>TV Reporter<text:tab/><text:tab/>Winston Films<text:tab/><text:tab/>Carl Winston</text:p>
      <text:p text:style-name="P1">SASQUATCH<text:tab/><text:tab/>Eric Sloane<text:tab/><text:tab/>Paull Productions<text:tab/><text:tab/>Dave Paull</text:p>
      <text:p text:style-name="P1">ZODIAC documentary<text:tab/>Host<text:tab/><text:tab/><text:tab/>Ground Zero Media<text:tab/><text:tab/>Wes Skotk</text:p>
      <text:p text:style-name="P3"/>
      <text:p text:style-name="P1"/>
      <text:p text:style-name="P2">Training:</text:p>
      <text:p text:style-name="P3">Lewis &amp; Clark College <text:tab/>B.A. English Literature</text:p>
      <text:p text:style-name="P3">Voiceover acting (current)<text:tab/>Leslie Jane Kronish<text:tab/><text:tab/>Inside Voice</text:p>
      <text:p text:style-name="P3">Monologue (current)<text:tab/><text:tab/>Nancy McDonald<text:tab/><text:tab/>Lakewood</text:p>
      <text:p text:style-name="P1">Meisner foundation class<text:tab/>Michael Mendelson<text:tab/><text:tab/>Artists Repertory Theatre</text:p>
      <text:p text:style-name="P1">Scene study<text:tab/><text:tab/><text:tab/>Jolin Milberg<text:tab/><text:tab/><text:tab/>Public House Theatre</text:p>
      <text:p text:style-name="P1">Audition workshop<text:tab/><text:tab/>Meg Chamberlain<text:tab/><text:tab/>Freelance</text:p>
      <text:p text:style-name="P1">Voiceover workshop<text:tab/><text:tab/>Mary McDonald-Lewis<text:tab/>Mary Mac Productions</text:p>
      <text:p text:style-name="P1">Natural Singer intensive<text:tab/>Claude Stein<text:tab/><text:tab/><text:tab/>Natural Singer</text:p>
      <text:p text:style-name="P1">On-camera acting<text:tab/><text:tab/>Hillarie Putnam<text:tab/><text:tab/>Red Thread Productions</text:p>
      <text:p text:style-name="P1"/>
      <text:p text:style-name="P2"/>
      <text:p text:style-name="Standard"><text:span text:style-name="Default_20_Paragraph_20_Font"><text:span text:style-name="T2">Radio:</text:span></text:span><text:span text:style-name="Default_20_Paragraph_20_Font"><text:span text:style-name="T4"> </text:span></text:span><text:span text:style-name="T4">Extensive </text:span><text:span text:style-name="T5">reporting and newscasting career.</text:span><text:span text:style-name="T4"> Nominated as one of Oregon's top radio news personalities, as noted in Ronald Kramer's book </text:span><text:span text:style-name="Default_20_Paragraph_20_Font"><text:span text:style-name="T3">Pioneer Mikes</text:span></text:span></text:p>
      <text:p text:style-name="P1"/>
      <text:p text:style-name="P1"/>
      <text:p text:style-name="P2">Special skills:</text:p>
      <text:p text:style-name="P3">play clarinet * create character voices * Voice-over * digital audio editing * <text:s/>Bugleing elk SF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meta:initial-creator>David Paull</meta:initial-creator>
    <dc:creator>David Paull</dc:creator>
    <meta:creation-date>2010-01-20T06:22:00Z</meta:creation-date>
    <dc:date>2019-01-28T21:24:41</dc:date>
    <meta:print-date>2013-09-27T10:55:30.79</meta:print-date>
    <meta:editing-cycles>32</meta:editing-cycles>
    <meta:editing-duration>PT5H55M30S</meta:editing-duration>
    <meta:printed-by>Mr. Dave Paull</meta:printed-by>
    <meta:document-statistic meta:table-count="0" meta:image-count="0" meta:object-count="0" meta:page-count="1" meta:paragraph-count="35" meta:word-count="249" meta:character-count="1925"/>
    <meta:template xlink:type="simple" xlink:actuate="onRequest" xlink:title="" xlink:href="Normal"/>
  </office:meta>
</office:document-meta>
</file>